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style:text-underline-style="none" fo:font-weight="normal" style:font-size-asian="14pt" style:font-weight-asian="normal" style:font-size-complex="14pt" style:font-weight-complex="normal"/>
    </style:style>
    <style:style style:name="P3" style:family="paragraph" style:parent-style-name="Standard">
      <style:text-properties fo:font-size="10pt" style:text-underline-style="none" style:font-size-asian="10pt" style:font-size-complex="10pt"/>
    </style:style>
    <style:style style:name="P4" style:family="paragraph" style:parent-style-name="Standard">
      <style:text-properties fo:font-size="10pt" style:text-underline-style="none" fo:font-weight="bold" style:font-size-asian="10pt" style:font-weight-asian="bold" style:font-size-complex="10pt" style:font-weight-complex="bold"/>
    </style:style>
    <style:style style:name="P5" style:family="paragraph" style:parent-style-name="Standard">
      <style:text-properties fo:font-size="10pt" style:text-underline-style="none" fo:font-weight="normal" style:font-size-asian="10pt" style:font-weight-asian="normal" style:font-size-complex="10pt" style:font-weight-complex="normal"/>
    </style:style>
    <style:style style:name="P6" style:family="paragraph" style:parent-style-name="Standard">
      <style:text-properties fo:font-size="10pt" style:text-underline-style="solid" style:text-underline-width="auto" style:text-underline-color="font-color" fo:font-weight="normal" style:font-size-asian="10pt" style:font-weight-asian="normal" style:font-size-complex="10pt" style:font-weight-complex="normal"/>
    </style:style>
    <style:style style:name="P7" style:family="paragraph" style:parent-style-name="Standard">
      <style:text-properties fo:font-size="10pt" style:text-underline-style="solid" style:text-underline-width="auto" style:text-underline-color="font-color" fo:font-weight="bold" style:font-size-asian="10pt" style:font-weight-asian="bold" style:font-size-complex="10pt" style:font-weight-complex="bold"/>
    </style:style>
    <style:style style:name="P8" style:family="paragraph" style:parent-style-name="Standard">
      <style:text-properties fo:font-size="8pt" style:text-underline-style="none" fo:font-weight="normal" style:font-size-asian="8pt" style:font-weight-asian="normal" style:font-size-complex="8pt" style:font-weight-complex="normal"/>
    </style:style>
    <style:style style:name="P9" style:family="paragraph" style:parent-style-name="Standard">
      <style:text-properties fo:font-size="8pt" style:text-underline-style="none" fo:font-weight="bold" style:font-size-asian="8pt" style:font-weight-asian="bold" style:font-size-complex="8pt" style:font-weight-complex="bold"/>
    </style:style>
    <style:style style:name="P10" style:family="paragraph" style:parent-style-name="Standard">
      <style:text-properties fo:font-size="8pt" style:text-underline-style="solid" style:text-underline-width="auto" style:text-underline-color="font-color" fo:font-weight="bold" style:font-size-asian="8pt" style:font-weight-asian="bold" style:font-size-complex="8pt" style:font-weight-complex="bold"/>
    </style:style>
    <style:style style:name="P11" style:family="paragraph" style:parent-style-name="Standard">
      <style:text-properties fo:font-size="8pt" style:text-underline-style="solid" style:text-underline-width="auto" style:text-underline-color="font-color" fo:font-weight="normal" style:font-size-asian="8pt" style:font-weight-asian="normal" style:font-size-complex="8pt" style:font-weight-complex="normal"/>
    </style:style>
    <style:style style:name="P12" style:family="paragraph" style:parent-style-name="Standard">
      <style:text-properties fo:font-size="12pt" fo:font-weight="bold" style:font-size-asian="12pt" style:font-weight-asian="bold" style:font-size-complex="12pt" style:font-weight-complex="bold"/>
    </style:style>
    <style:style style:name="P13" style:family="paragraph" style:parent-style-name="Standard">
      <style:text-properties fo:font-size="12pt" style:text-underline-style="none" fo:font-weight="normal" style:font-size-asian="12pt" style:font-weight-asian="normal" style:font-size-complex="12pt" style:font-weight-complex="normal"/>
    </style:style>
    <style:style style:name="P14" style:family="paragraph" style:parent-style-name="Standard">
      <style:text-properties fo:font-size="16pt" fo:font-weight="bold" style:font-size-asian="16pt" style:font-weight-asian="bold" style:font-size-complex="16pt" style:font-weight-complex="bold"/>
    </style:style>
    <style:style style:name="P15" style:family="paragraph" style:parent-style-name="Standard">
      <style:text-properties fo:font-size="10pt" style:text-underline-style="none" fo:font-weight="normal" style:font-size-asian="10pt" style:font-weight-asian="normal" style:font-size-complex="10pt" style:font-weight-complex="normal"/>
    </style:style>
    <style:style style:name="P16" style:family="paragraph" style:parent-style-name="Standard" style:list-style-name="L1">
      <style:text-properties fo:font-size="10pt" style:text-underline-style="none" fo:font-weight="normal" style:font-size-asian="10pt" style:font-weight-asian="normal" style:font-size-complex="10pt" style:font-weight-complex="normal"/>
    </style:style>
    <style:style style:name="P17" style:family="paragraph" style:parent-style-name="Standard" style:list-style-name="L2">
      <style:text-properties fo:font-size="10pt" style:text-underline-style="none" fo:font-weight="normal" style:font-size-asian="10pt" style:font-weight-asian="normal" style:font-size-complex="10pt" style:font-weight-complex="normal"/>
    </style:style>
    <style:style style:name="P18" style:family="paragraph" style:parent-style-name="Standard" style:list-style-name="L3">
      <style:text-properties fo:font-size="10pt" style:text-underline-style="none" fo:font-weight="normal" style:font-size-asian="10pt" style:font-weight-asian="normal" style:font-size-complex="10pt" style:font-weight-complex="normal"/>
    </style:style>
    <style:style style:name="P19" style:family="paragraph" style:parent-style-name="Standard" style:list-style-name="L4">
      <style:text-properties fo:font-size="10pt" style:text-underline-style="none" fo:font-weight="normal" style:font-size-asian="10pt" style:font-weight-asian="normal" style:font-size-complex="10pt" style:font-weight-complex="normal"/>
    </style:style>
    <style:style style:name="P20" style:family="paragraph" style:parent-style-name="Standard" style:list-style-name="L5">
      <style:text-properties fo:font-size="10pt" style:text-underline-style="none" fo:font-weight="normal" style:font-size-asian="10pt" style:font-weight-asian="normal" style:font-size-complex="10pt" style:font-weight-complex="normal"/>
    </style:style>
    <style:style style:name="T1"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9" style:family="text">
      <style:text-properties fo:font-size="11pt" style:text-underline-style="none" fo:font-weight="bold" style:font-size-asian="11pt" style:font-weight-asian="bold" style:font-size-complex="11pt" style:font-weight-complex="bold"/>
    </style:style>
    <style:style style:name="T10" style:family="text">
      <style:text-properties style:text-underline-style="none"/>
    </style:style>
    <style:style style:name="T11" style:family="text">
      <style:text-properties style:text-underline-style="none" fo:font-weight="bold" style:font-weight-asian="bold" style:font-weight-complex="bold"/>
    </style:style>
    <style:style style:name="T12" style:family="text">
      <style:text-properties fo:font-size="10pt" style:font-size-asian="10pt" style:font-size-complex="10pt"/>
    </style:style>
    <style:style style:name="T13" style:family="text">
      <style:text-properties fo:font-size="10pt" style:text-underline-style="none" fo:font-weight="normal" style:font-size-asian="10pt" style:font-weight-asian="normal" style:font-size-complex="10pt" style:font-weight-complex="normal"/>
    </style:style>
    <style:style style:name="T14" style:family="text">
      <style:text-properties fo:font-size="8pt" style:font-size-asian="8pt" style:font-size-complex="8pt"/>
    </style:style>
    <style:style style:name="T15" style:family="text">
      <style:text-properties fo:font-size="8pt" style:text-underline-style="solid" style:text-underline-width="auto" style:text-underline-color="font-color" fo:font-weight="bold" style:font-size-asian="8pt" style:font-weight-asian="bold" style:font-size-complex="8pt" style:font-weight-complex="bold"/>
    </style:style>
    <style:style style:name="T16" style:family="text">
      <style:text-properties fo:font-size="8pt" style:text-underline-style="solid" style:text-underline-width="auto" style:text-underline-color="font-color" style:font-size-asian="8pt" style:font-size-complex="8pt"/>
    </style:style>
    <style:style style:name="T17" style:family="text">
      <style:text-properties fo:font-size="8pt" style:text-underline-style="none" fo:font-weight="normal" style:font-size-asian="8pt" style:font-weight-asian="normal" style:font-size-complex="8pt" style:font-weight-complex="normal"/>
    </style:style>
    <style:style style:name="T18" style:family="text">
      <style:text-properties fo:font-size="8pt" fo:font-weight="normal" style:font-size-asian="8pt" style:font-weight-asian="normal" style:font-size-complex="8pt" style:font-weight-complex="normal"/>
    </style:style>
    <style:style style:name="T19" style:family="text">
      <style:text-properties fo:font-size="8pt" fo:font-weight="bold" style:font-size-asian="8pt" style:font-weight-asian="bold" style:font-size-complex="8pt" style:font-weight-complex="bold"/>
    </style:style>
    <style:style style:name="T20" style:family="text">
      <style:text-properties fo:font-weight="normal" style:font-weight-asian="normal" style:font-weight-complex="normal"/>
    </style:style>
    <style:style style:name="T21" style:family="text">
      <style:text-properties fo:color="#000000" loext:opacity="1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 text:c="69"/><text:span text:style-name="T1">SVER</text:span></text:p>
      <text:p text:style-name="P14"/>
      <text:p text:style-name="P14"/>
      <text:p text:style-name="P1"><text:span text:style-name="T2"><text:s text:c="29"/></text:span><text:span text:style-name="T11"><text:s text:c="6"/></text:span><text:span text:style-name="T9"><text:s/></text:span><text:span text:style-name="T8">COMPTE-RENDU ASSEMBLEE GENERALE</text:span></text:p>
      <text:p text:style-name="P12"/>
      <text:p text:style-name="P12"><text:s text:c="71"/>22/11/2023</text:p>
      <text:p text:style-name="P12"/>
      <text:p text:style-name="P12"/>
      <text:p text:style-name="P12"/>
      <text:p text:style-name="P12"><text:s text:c="51"/>***************************** </text:p>
      <text:p text:style-name="P12"/>
      <text:p text:style-name="P12"><text:s text:c="5"/></text:p>
      <text:p text:style-name="P12"/>
      <text:p text:style-name="P1"><text:span text:style-name="T4"><text:s text:c="50"/></text:span><text:span text:style-name="T15">ALLOCUTION DE BIENVENUE DU PRESIDENT</text:span></text:p>
      <text:p text:style-name="P9"/>
      <text:p text:style-name="P5">Le président,Jean-Raymond DEGRAVE remercie l'adjoint au Maire Mr Benjamin GORGIBUS <text:s/>et Mr Fabien ROBERT ,président du Stade Valériquais de leurs présences ainsi que les adhérents venus nombreux.</text:p>
      <text:p text:style-name="P5"/>
      <text:p text:style-name="P5"/>
      <text:p text:style-name="P1"><text:span text:style-name="T13"><text:s text:c="80"/></text:span><text:span text:style-name="T17"><text:s/></text:span><text:span text:style-name="T15">RAPPORT <text:s/>MORAL</text:span></text:p>
      <text:p text:style-name="P10"/>
      <text:p text:style-name="P5">Effectifs stables avec 112 adhérents ( 60 inscrits en marche nordique - 66 en course à pied - 13 en triathlon -24 en renforcement musculaire <text:s/>- 11 pour le foyer de vie et 10 cyclosportifs ).</text:p>
      <text:p text:style-name="P5"><text:s text:c="2"/></text:p>
      <text:p text:style-name="Standard"><text:span text:style-name="T13">La section triathlon semble repartir avec l 'arrivée de jeunes adhérents. Nous bénéficions toujours de créneaux natation à la piscine de Cany-Barville . La convention avec la Communauté de </text:span><text:span text:style-name="T13">C</text:span><text:span text:style-name="T13">ommunes a été renouvelée ce qui nous permet des entraînements natation en milieu naturel au lac de Caniel. Les entraînements course à pied se font avec le groupe hors stade et le vélo avec la nouvelle section cyclo-sport.</text:span></text:p>
      <text:p text:style-name="P5"/>
      <text:p text:style-name="P5">La section marche nordique est toujours très active même si elle a perdu un de <text:span text:style-name="T21">s</text:span>es piliers en la personne de Gérard CHEN. La formation de nouveaux encadrants serait un plus pour assurer un entraînement de qualité le samedi <text:s/>ainsi que les mardis et jeudis soirs où les marcheurs sont de plus en plus nombreux.</text:p>
      <text:p text:style-name="P5"/>
      <text:p text:style-name="P5"><text:s/>La bonne dynamique du groupe HS ne s'est pas essoufflée et les coureurs sont nombreux à se retrouver les mardis et jeudis soirs au stade Nallet. Pour animer cette section 4 nouveaux encadrants ont été formés et ils ont su motiver les coureurs en ce début de saison, pour preuve 10 participants au Marathon de Deauville et 4 sur le semi .</text:p>
      <text:p text:style-name="P5"/>
      <text:p text:style-name="P5"><text:s/>En 2024 une sortie club sera proposée par section ou en regroupant la MN et le HS comme l'année précédente.</text:p>
      <text:p text:style-name="P5"/>
      <text:p text:style-name="P5"><text:s/>Une section cyclo-sportive voit le jour cette année au club, elle compte déjà une dizaine d'adhérents, nouveaux pour la plupart.Des entraînements sont prévus le dimanche matin et éventuellement en semaine selon les disponibilités.</text:p>
      <text:p text:style-name="P5">Quelques compétitions départementales FSGT seront au programme avec notamment les championnats inter- régionaux de cyclisme sur route qui auront lieu le dimanche 26 mai à St Valery-en-Caux,épreuve organisée par le comité FSGT du Havre et du club de Nointot et naturellement ils pourront compter sur notre aide pour l'organisation.</text:p>
      <text:p text:style-name="P5">Une sortie club sera également organisée sur une course cyclo-sportive ou une grande concentration cycliste style <text:s/>l'Ardéchoise.</text:p>
      <text:p text:style-name="P5">La création de cette section n'a pas pour but de concurrencer le SVCT mais de proposer aux cyclistes de niveau plus <text:s/>sportif une activité qui leur correspond.</text:p>
      <text:p text:style-name="P5">Les différents groupes Whatsapp du club ont été regroupé sous la même communauté SVER .Un nouveau groupe dédié aux résultats des courses a été crée.</text:p>
      <text:p text:style-name="P5"/>
      <text:p text:style-name="P5"><text:s/>Une remise à niveau secourisme a été proposée par Colette, merci à elle.</text:p>
      <text:p text:style-name="P5"/>
      <text:p text:style-name="P5"><text:s/>Pour les épreuves extérieures nous avons la possibilité de bénéficier des minibus du SV, nous remercions Mr ROBERT qui gère la flotte des véhicules.</text:p>
      <text:p text:style-name="P5"/>
      <text:p text:style-name="P5"><text:s/>Une nouvelle commande de tenue aux couleurs du club a été proposée aux adhérents avec toujours une participation financière de 50% du SVER . Merci à Patrick qui gère ces commandes depuis de nombreuses années.</text:p>
      <text:p text:style-name="P5"/>
      <text:p text:style-name="P5"><text:soft-page-break/><text:s/>Patrick , Marie-Rose , Laurence ont été rejoint par Céline pour assurer l'encadrement des adhérents du foyer de vie, merci à eux pour leur investissement. Et cette année un jeune vient aussi courir avec les adhérents HS, Jean-Raymond l'accompagne.</text:p>
      <text:p text:style-name="P5"/>
      <text:p text:style-name="P5"><text:s/>Comme en 2023 nous proposerons des moments de convivialité avec la galette des rois et le barbecue de fin de saison.</text:p>
      <text:p text:style-name="P5"/>
      <text:p text:style-name="P5"><text:s/>Jean-Raymond termine en remerciant les adhérents, les bénévoles, encadrants,membres du bureau pour tout ce qu'ils apportent au bon fonctionnement du club et la bonne ambiance qu'il en ressort.</text:p>
      <text:p text:style-name="P5"/>
      <text:p text:style-name="P5"/>
      <text:p text:style-name="P3"><text:span text:style-name="T20"><text:s text:c="74"/></text:span><text:span text:style-name="T15"><text:s/>RAPPORTS <text:s/>ACTIVITES</text:span></text:p>
      <text:p text:style-name="P7"/>
      <text:p text:style-name="P7"/>
      <text:p text:style-name="P3"><text:span text:style-name="T2"><text:s text:c="12"/></text:span><text:span text:style-name="T7"><text:s/></text:span><text:span text:style-name="T15">MARCHE NORDIQUE</text:span><text:span text:style-name="T7"> </text:span><text:span text:style-name="T20">: présenté par Colette Martinot</text:span></text:p>
      <text:p text:style-name="P5"/>
      <text:p text:style-name="P5">Le club compte 60 adhérents dont 5 nouveaux à qui nous souhaitons la bienvenue.</text:p>
      <text:p text:style-name="P5">La section a participé a une dizaine de compétitions durant la saison:</text:p>
      <text:list xml:id="list727946010093742831" text:style-name="L1">
        <text:list-item>
          <text:list>
            <text:list-item>
              <text:list>
                <text:list-item>
                  <text:list>
                    <text:list-item>
                      <text:list>
                        <text:list-item>
                          <text:list>
                            <text:list-item>
                              <text:list>
                                <text:list-item>
                                  <text:list>
                                    <text:list-item>
                                      <text:list>
                                        <text:list-item>
                                          <text:list>
                                            <text:list-item>
                                              <text:p text:style-name="P16">le trail de la Ronce</text:p>
                                            </text:list-item>
                                            <text:list-item>
                                              <text:p text:style-name="P16">Préaux <text:s/>(5 participants)</text:p>
                                            </text:list-item>
                                            <text:list-item>
                                              <text:p text:style-name="P16">Radicatrail (5 participants)</text:p>
                                            </text:list-item>
                                          </text:list>
                                        </text:list-item>
                                      </text:list>
                                    </text:list-item>
                                  </text:list>
                                </text:list-item>
                              </text:list>
                            </text:list-item>
                          </text:list>
                        </text:list-item>
                      </text:list>
                    </text:list-item>
                  </text:list>
                </text:list-item>
              </text:list>
            </text:list-item>
          </text:list>
        </text:list-item>
      </text:list>
      <text:p text:style-name="P5"><text:s text:c="72"/>- <text:s text:c="5"/>Mesnières en Bray <text:s/>(14 participants)</text:p>
      <text:list xml:id="list28622908" text:continue-numbering="true" text:style-name="L1">
        <text:list-item>
          <text:list>
            <text:list-item>
              <text:list>
                <text:list-item>
                  <text:list>
                    <text:list-item>
                      <text:list>
                        <text:list-item>
                          <text:list>
                            <text:list-item>
                              <text:list>
                                <text:list-item>
                                  <text:list>
                                    <text:list-item>
                                      <text:list>
                                        <text:list-item>
                                          <text:list>
                                            <text:list-item>
                                              <text:p text:style-name="P16">Le Havre (2ème place pour Nicolas Compos)</text:p>
                                            </text:list-item>
                                            <text:list-item>
                                              <text:p text:style-name="P16">St Etienne du Rouvray (4 participants)</text:p>
                                            </text:list-item>
                                            <text:list-item>
                                              <text:p text:style-name="P16">la Vicking( 2ème place pour Nicolas Compos)</text:p>
                                            </text:list-item>
                                            <text:list-item>
                                              <text:p text:style-name="P16">l'Oxfam </text:p>
                                            </text:list-item>
                                            <text:list-item>
                                              <text:p text:style-name="P16">Le Marathon de Bagnoles de l'orne </text:p>
                                              <text:p text:style-name="P16"/>
                                            </text:list-item>
                                          </text:list>
                                        </text:list-item>
                                      </text:list>
                                    </text:list-item>
                                  </text:list>
                                </text:list-item>
                              </text:list>
                            </text:list-item>
                          </text:list>
                        </text:list-item>
                      </text:list>
                    </text:list-item>
                  </text:list>
                </text:list-item>
              </text:list>
            </text:list-item>
          </text:list>
        </text:list-item>
      </text:list>
      <text:p text:style-name="P5">Bravo à Nicolas COMPOS et Nicolas BETMONT pour les podiums réalisés.</text:p>
      <text:p text:style-name="P5">Bravo également à Christine BUIL, Laurence MARTIN,Vincent LESEIGNEUR et Bertrand LEROY qui se sont alignés sur le 100km de l'OXFAM à Dieppe ainsi qu à Claudine COUTURIER, Elise LEFEVRE, Didier et Maryline CLEMENT qui ont représenté les couleurs du SVER sur le marathon MN de Bagnoles de l'Orne. </text:p>
      <text:p text:style-name="P5"><text:s text:c="2"/></text:p>
      <text:p text:style-name="P5">L'ensemble des adhérents est invité à participer à des épreuves chronométrées et certaines sont prises en charge par le club à hauteur de 15€.</text:p>
      <text:p text:style-name="P5">Le club a déjà participé financièrement sur 3 épreuves en ce début de saison : Préaux, les foulées Mannevillaises et Sotteville sur mer où Vincent a terminé 1er marcheur nordique.</text:p>
      <text:p text:style-name="P5"/>
      <text:p text:style-name="P5">Cette année la sortie club a eu lieu à ST BRIEUC, une épreuve non chronométrée préparée par Nicolas COMPOS, avec au programme une marche de 20 km le samedi et 10 km le dimanche.</text:p>
      <text:p text:style-name="P5">Un bon moment de convivialité et de partage .</text:p>
      <text:p text:style-name="P5"/>
      <text:p text:style-name="P5">Colette remercie l'ensemble des encadrants bénévoles de la section marche nordique.</text:p>
      <text:p text:style-name="P5">Cette année Carine, Christian, Claudine, Frédérique, Patrick, Thierry, Véronique, Elise et Colette <text:s/>vous accompagneront sur les sorties prévues au calendrier. Malheureusement il peut arriver qu'aucun encadrant ne soit disponible surtout les mardis et jeudis soirs, veuillez nous en excuser si cela arrive.</text:p>
      <text:p text:style-name="P5"/>
      <text:p text:style-name="P5">Gérard et Nicolas qui quittent le club suite à un déménagement.</text:p>
      <text:p text:style-name="P5">Merci à Gérard pour le travail réalisé avec les cartes, le planning annuel, les photos ….</text:p>
      <text:p text:style-name="P5">Merci à Nicolas qui s'excuse de ne pas être parmi nous ce soir pour les années de présidence et d'encadrement et les sessions de perfectionnement qu il souhaite continuer à proposer de temps à autres au sein du SVER.</text:p>
      <text:p text:style-name="P5"/>
      <text:p text:style-name="P5"/>
      <text:p text:style-name="P5"/>
      <text:p text:style-name="P3"><text:span text:style-name="T20"><text:s text:c="13"/></text:span><text:span text:style-name="T15">SECTION TRIATHLON</text:span><text:span text:style-name="T20"> <text:s/>présenté par Patrick FAYET</text:span></text:p>
      <text:p text:style-name="P5"/>
      <text:p text:style-name="P3"><text:span text:style-name="T18"><text:s text:c="18"/></text:span><text:span text:style-name="T15">SAISON <text:s/>2022/2023</text:span></text:p>
      <text:p text:style-name="P6"/>
      <text:p text:style-name="P5">Effectifs:10H – 3F</text:p>
      <text:p text:style-name="P5"><text:s/></text:p>
      <text:p text:style-name="P5">Natation :</text:p>
      <text:p text:style-name="P5">Piscine de Cany-Barville lundi et mercredi de 19h à19h45 et le samedi de 10h à 12h y compris pendant les vacances scolaires.</text:p>
      <text:p text:style-name="P5"><text:soft-page-break/>La liste des licenciés autorisés à bénéficier de la piscine est à l’accueil, </text:p>
      <text:p text:style-name="P5">Fréquentation : 57 entrés du 1 er septembre 2022 au 31 août 2023</text:p>
      <text:p text:style-name="P5">Lac de Caniel :</text:p>
      <text:p text:style-name="P5">Autorisation de la Communauté de Communes pour nager dans une partie du lac avec dispositifs de sécurité (prévenir l'accueil, venir minimum à 2, combinaison, bonnet de bain voyant, bouée pour chaque nageur)</text:p>
      <text:p text:style-name="P5">Calendrier établi de mai à octobre</text:p>
      <text:p text:style-name="P5">Entraînements en mer et dans la Durdent sous la responsabilité de chaque nageur.</text:p>
      <text:p text:style-name="P5"/>
      <text:p text:style-name="P5">Course à pied :</text:p>
      <text:p text:style-name="P5">Les mardis et jeudis soirs avec le groupe HS ;</text:p>
      <text:p text:style-name="P5"/>
      <text:p text:style-name="P5">Cyclisme :</text:p>
      <text:p text:style-name="P5">Pas d’entraînement spécifique</text:p>
      <text:p text:style-name="P5"/>
      <text:p text:style-name="P5">Pas de sortie club</text:p>
      <text:p text:style-name="P5"/>
      <text:p text:style-name="P2"><text:span text:style-name="T12"><text:s text:c="13"/></text:span><text:span text:style-name="T16">FOYER DE VIE</text:span></text:p>
      <text:p text:style-name="P5"><text:s text:c="16"/></text:p>
      <text:p text:style-name="P5"><text:s/>Tous les mardis de 17h15 à 18h, Marie-Rose, Laurence, Patrick et Céline qui a rejoint l équipe cette année encadrent 10 résidents du foyer de vie avec des exercices adaptés en musique.</text:p>
      <text:p text:style-name="P5">Un goûter leur est offert par le club à Noël et en fin de saison.</text:p>
      <text:p text:style-name="P8"/>
      <text:p text:style-name="P8"><text:s text:c="14"/><text:span text:style-name="T6">DOTATION</text:span></text:p>
      <text:p text:style-name="P7"/>
      <text:p text:style-name="P5"><text:s/>57 tenues ont été commandées pour un montant de 3042€, le club a participé à hauteur de 50 % pour la 7ème année.</text:p>
      <text:p text:style-name="P5">A chaque commande nous bénéficions de points qui nous permettent d'obtenir des articles cadeaux, cette année le choix <text:s/>s'est porté sur des manchettes qui ont été distribuées lors de la remise des tenues commandées.</text:p>
      <text:p text:style-name="P5"/>
      <text:p text:style-name="P5"/>
      <text:p text:style-name="P8"/>
      <text:p text:style-name="P8"><text:s text:c="14"/><text:span text:style-name="T2"><text:s/></text:span><text:span text:style-name="T7">SAISON 2023/2024</text:span></text:p>
      <text:p text:style-name="P4"/>
      <text:p text:style-name="P5">Effectifs : 10H – 3F</text:p>
      <text:p text:style-name="P5">Toujours pas d'affiliation TRIATHLON , il faut prendre une licence FSGT valable du 1er septembre au 31 août pour les entraînements et une licence TRIATHLON à la journée pour participer à une épreuve.</text:p>
      <text:p text:style-name="P5">Cependant le club participera financièrement pour les adhérents qui souhaitent s'aligner sur un triathlon, un duathlon ou un aquathlon.</text:p>
      <text:p text:style-name="P5"/>
      <text:p text:style-name="P5">Natation :</text:p>
      <text:p text:style-name="P5">Toujours à la piscine de Cany-Barville</text:p>
      <text:p text:style-name="P5">Horaires : lundi et mercredi de 19H30 à 20H45 y compris pendant les vacances scolaires et le samedi de 10H à12H <text:s/>(bien respecter les horaires de sorties de bassin)</text:p>
      <text:p text:style-name="P5">Un calendrier va être établi pour le renouvellement de la convention avec la Communauté de Communes avec les mêmes modalités.</text:p>
      <text:p text:style-name="P5">Le club peut prêter des combinaisons de natation (2 taille M et <text:s/>1 taille S)</text:p>
      <text:p text:style-name="P5"/>
      <text:p text:style-name="P5">Cyclisme :</text:p>
      <text:p text:style-name="P5">Pour les sorties vélo, il faut contacter Jean-Raymond qui a crée un groupe spécifique WHATSAPP</text:p>
      <text:p text:style-name="P5"/>
      <text:p text:style-name="P5">Course à pied</text:p>
      <text:p text:style-name="P5">Les mardis et jeudis à 18H15 au stade</text:p>
      <text:p text:style-name="P5">Dès le mois d'Avril des sorties au départ des <text:s/>villages voisins seront programmées.</text:p>
      <text:p text:style-name="P5"/>
      <text:p text:style-name="P5">Communication</text:p>
      <text:list xml:id="list7574529695715609618" text:style-name="L2">
        <text:list-item>
          <text:list>
            <text:list-item>
              <text:p text:style-name="P17">sver.fr</text:p>
            </text:list-item>
            <text:list-item>
              <text:p text:style-name="P17">Whatsapp</text:p>
              <text:p text:style-name="P17"/>
            </text:list-item>
          </text:list>
        </text:list-item>
      </text:list>
      <text:p text:style-name="P5"/>
      <text:p text:style-name="P2"><text:span text:style-name="T12"><text:s text:c="11"/></text:span><text:span text:style-name="T14"><text:s/></text:span><text:span text:style-name="T16">FOYER DE VIE</text:span></text:p>
      <text:p text:style-name="P11"/>
      <text:p text:style-name="P5">Marie-Rose, Laurence, Céline et Patrick encadrent les 10 résidents du foyer de vie et cette saison un nouvel adhérent a rejoint le groupe course à pied, il est accompagné par Jean-Raymond. </text:p>
      <text:p text:style-name="P5">Si des adhérents du club veulent se joindre aux 4 bénévoles qui assurent l'encadrement, ils seront les bienvenus.</text:p>
      <text:p text:style-name="P5"><text:soft-page-break/></text:p>
      <text:p text:style-name="P6"><text:span text:style-name="T10"><text:s text:c="10"/></text:span><text:span text:style-name="T14">DOTATION</text:span></text:p>
      <text:p text:style-name="P11"/>
      <text:p text:style-name="P5">Une nouvelle commande a été effectuée avec toujours une participation financière du club à hauteur de 50%.</text:p>
      <text:p text:style-name="P5">Le délai de livraison est d'environ 3 mois.</text:p>
      <text:p text:style-name="P5">Patrick a mentionné une augmentation assez importante des produits, environ 10€ par article mais après plusieurs échanges avec l 'entreprise Poli un geste commercial a été fait et l'augmentation ne sera que d'environ 3,30€.</text:p>
      <text:p text:style-name="P5"/>
      <text:p text:style-name="P5"/>
      <text:p text:style-name="P5"><text:s text:c="8"/><text:span text:style-name="T19"><text:s/></text:span><text:span text:style-name="T15">HORS STADE</text:span><text:span text:style-name="T19"> </text:span>présenté par Johann SCHAEFFER</text:p>
      <text:p text:style-name="P5"/>
      <text:p text:style-name="P5">Johann excuse Antoine LOUET , vice président de la section qui n'a pas pu se libérer pour cette assemblée générale.</text:p>
      <text:p text:style-name="P5">Les effectifs sont stables avec quelques départs mais aussi de nouveaux licenciés.</text:p>
      <text:p text:style-name="P5"/>
      <text:p text:style-name="P5">La section hors stade est la section orientée course à pied et trail mais certains membres sont également présents sur les autres sections du club et sur d'autres disciplines (course orientation,raid multi-sport….)</text:p>
      <text:p text:style-name="P5"/>
      <text:p text:style-name="P5">La section propose tous les mardis et jeudis soir des sorties d'environ 1h.</text:p>
      <text:p text:style-name="P5">Selon des effectifs présents, 2 groupes peuvent être formés en fonction de la distance de la vitesse pour mieux répondre à tout le monde.</text:p>
      <text:p text:style-name="P5">Johann remercie les encadrants (Micael, Christophe, Antoine, Jean-Raymond et Johann qui encadrent les groupes.</text:p>
      <text:p text:style-name="P5"/>
      <text:p text:style-name="P5">Sur la saison 2022/2023, 4 encadrants (Micael ,Christophe , Antoine et Johann) ont suivi une formation à St Romain de Colbosc. Cette formation avait pour but d'initier à la construction et aux plans d'entrainements. Au programme également des exercices, des étirements et des conseils sur la nutrition. Le tout nous aidant à proposer aux coureurs des sorties construites avec pour but de plaire au plus grand nombre.</text:p>
      <text:p text:style-name="P5">Mais l'objectif <text:s/>premier est de courir ensemble dans la bonne humeur et la convivialité.</text:p>
      <text:p text:style-name="P5"/>
      <text:p text:style-name="P5">Toujours dans l'optique de proposer des entraînements de qualité, certains d’entre nous ont aussi suivi une formation sur les gestes de premiers secours.</text:p>
      <text:p text:style-name="P5">Johann remercie également Colette qui propose des recyclages.</text:p>
      <text:p text:style-name="P5"/>
      <text:p text:style-name="P5">La saison passée <text:s/>n'a pas vraiment connu de coupure, en effet une bonne partie du groupe s'est retrouvée pendant l’été pour continuer à courir ensemble. L'idée était que chacun propose un circuit autour de chez lui pour découvrir notre campagne cauchoise et de nouveaux parcours.</text:p>
      <text:p text:style-name="P5"/>
      <text:p text:style-name="P5">Bilan des performances de nos coureurs sur les différentes manifestations :</text:p>
      <text:p text:style-name="P5">Les coureurs ont représenté le SVER sur plusieurs courses et trails dans la région et quelquefois beaucoup plus loin.</text:p>
      <text:p text:style-name="P5"><text:s/></text:p>
      <text:list xml:id="list322907072775892130" text:style-name="L3">
        <text:list-item>
          <text:p text:style-name="P18">Les quadriceps (Michel, Bruno, Fabrice , Christian) ont participé en juin au raid EDHEC à Nice ,4 <text:s/>jours de <text:s text:c="10"/>multi-sport sur 220km et 10000m de D +</text:p>
        </text:list-item>
        <text:list-item>
          <text:p text:style-name="P18">En Octobre, ils se sont alignés sur le Roc Azur près de Fréjus,5 jours d'épreuves VTT sur plus de 240 km</text:p>
        </text:list-item>
        <text:list-item>
          <text:p text:style-name="P18">Cindy <text:s/>a participé au trail d'Ecouves et à La Traverse en duo avec Mimi ou elles terminent 6 ème <text:s/>féminines <text:s/></text:p>
        </text:list-item>
        <text:list-item>
          <text:p text:style-name="P18">Christophe V nouvel adhérent avec déjà le semi-marathon de Rouen, le trail des Hautes falaises</text:p>
        </text:list-item>
        <text:list-item>
          <text:p text:style-name="P18">7 coureurs sur le trail côte d'Albâtre</text:p>
        </text:list-item>
        <text:list-item>
          <text:p text:style-name="P18">6 coureurs sur le 10 km de Luneray</text:p>
        </text:list-item>
        <text:list-item>
          <text:p text:style-name="P18">Bravo à la famille Legrand avec pas moins de 15 courses et trails </text:p>
        </text:list-item>
        <text:list-item>
          <text:p text:style-name="P18">Notre Président Jean-Raymond n'est pas en reste avec plus de 7 participations et de bons résultats</text:p>
        </text:list-item>
        <text:list-item>
          <text:p text:style-name="P18">Yoann <text:s/>avec 15 courses dont les qualificatifs France et Mondiaux mais malheureusement une blessure sur les mondiaux</text:p>
        </text:list-item>
        <text:list-item>
          <text:p text:style-name="P18">Participation de 15 coureurs sur le semi -marathon et marathon de Deauville <text:s/>avec de bons résultats et aucun abandon</text:p>
        </text:list-item>
      </text:list>
      <text:list xml:id="list2162699016160551322" text:style-name="L4">
        <text:list-item>
          <text:list>
            <text:list-item>
              <text:list>
                <text:list-header>
                  <text:p text:style-name="P19"/>
                </text:list-header>
              </text:list>
            </text:list-item>
          </text:list>
        </text:list-item>
      </text:list>
      <text:p text:style-name="P5">Entraînements :</text:p>
      <text:p text:style-name="P5">Ils sont annoncés à l'avance sur le groupe whatsapp dédié à la course à pied.</text:p>
      <text:p text:style-name="P5">Des sorties longues seront proposées le week-end <text:s/>de temps en temps avec un départ au point de rendez vous des marcheurs nordiques.</text:p>
      <text:p text:style-name="P5">Les mardis et jeudis seront dédiés aux entraînements classiques (alternance de travail en côtes,escaliers,piste....) afin de se préparer au mieux pour les prochaines compétitions.</text:p>
      <text:p text:style-name="P5">Concernant les compétitions, l'idée est de représenter le SVER sur les courses et trails de la région et le club prendra en charge une épreuve par mois à hauteur de 15€. Toutes les idées sont proposées sur le groupe whatsapp pour essayer de se regrouper au maximum.</text:p>
      <text:p text:style-name="P5"><text:soft-page-break/></text:p>
      <text:p text:style-name="P5">Nouveauté cette saison avec le nouveau système de prise de licence qui a pu poser quelques soucis à certains, nous avons essayé d'accompagner au mieux les adhérents, l'année prochaine des temps seront dédiés pour l'aide aux inscriptions.</text:p>
      <text:p text:style-name="P5"/>
      <text:p text:style-name="P5">Les whatsapps des différents sections sont regroupés dans une même communauté whatsapp pour plus de lisibilité avec un groupe dédié à l'annonce des résultats sportifs.</text:p>
      <text:p text:style-name="P5"/>
      <text:p text:style-name="P5"/>
      <text:p text:style-name="P5"><text:s text:c="79"/><text:span text:style-name="T15">RAPPORT <text:s/>FINANCIER</text:span></text:p>
      <text:p text:style-name="P11"/>
      <text:p text:style-name="P11"/>
      <text:p text:style-name="P5">Présenté par Pierre TRANCHARD</text:p>
      <text:p text:style-name="P5">Le compte d'exploitation sur l'année 2022/2023 laisse apparaître un déficit de 952€, une somme qui ne pose pas de problème pour la gestion trésorière.</text:p>
      <text:p text:style-name="P5">Quitus à été donné au trésorier pour le bilan comptable.</text:p>
      <text:p text:style-name="P5"/>
      <text:p text:style-name="P5"/>
      <text:p text:style-name="P5"/>
      <text:p text:style-name="P5"/>
      <text:p text:style-name="P5"/>
      <text:p text:style-name="P5"/>
      <text:p text:style-name="P5"><text:s text:c="67"/><text:span text:style-name="T15">REPONSES AUX <text:s/>QUESTIONS DES ADHERENTS</text:span></text:p>
      <text:p text:style-name="P5"/>
      <text:p text:style-name="P5">Aucune question</text:p>
      <text:p text:style-name="P5"/>
      <text:p text:style-name="P5"/>
      <text:p text:style-name="P5"/>
      <text:p text:style-name="P5"/>
      <text:p text:style-name="P5"><text:s text:c="73"/><text:span text:style-name="T15">RENOUVELLEMNT <text:s/>DU BUREAU</text:span></text:p>
      <text:p text:style-name="P11"/>
      <text:p text:style-name="P5">Membres sortants et se représentants :</text:p>
      <text:list xml:id="list7628596597127669883" text:style-name="L5">
        <text:list-item>
          <text:list>
            <text:list-item>
              <text:list>
                <text:list-item>
                  <text:list>
                    <text:list-item>
                      <text:p text:style-name="P20">Colette MARTINOT</text:p>
                    </text:list-item>
                    <text:list-item>
                      <text:p text:style-name="P20">Johann <text:s/>SCHAEFFER</text:p>
                    </text:list-item>
                    <text:list-item>
                      <text:p text:style-name="P20">Pierre TRANCHARD </text:p>
                    </text:list-item>
                  </text:list>
                </text:list-item>
              </text:list>
            </text:list-item>
          </text:list>
        </text:list-item>
      </text:list>
      <text:p text:style-name="P5">Aucune personne présente n'a souhaité rentré dans la composition du bureau.</text:p>
      <text:p text:style-name="P5">Composition du bureau en annexe .</text:p>
      <text:p text:style-name="P5"/>
      <text:p text:style-name="P5"/>
      <text:p text:style-name="P5"/>
      <text:p text:style-name="P5"/>
      <text:p text:style-name="P5"><text:s text:c="19"/></text:p>
      <text:p text:style-name="P5"><text:s text:c="63"/><text:span text:style-name="T15">ALLOCUTION DES PERSONNALITES</text:span></text:p>
      <text:p text:style-name="P11"/>
      <text:p text:style-name="P5">M. Robert, Président du stade Valeriquais a retenu les effectifs stables, la diversité des activités proposées par le club ainsi que le fait que beaucoup d'adhérents participent à plusieurs de ces activités.</text:p>
      <text:p text:style-name="P5"/>
      <text:p text:style-name="P5"/>
      <text:p text:style-name="P5">M. Benjamin GORGIBUS, Adjoint au Maire nous dit avoir toujours autant de plaisir à participer à notre assemblée, le club lui rappelant beaucoup de bons souvenirs.</text:p>
      <text:p text:style-name="P5">Il félicite l'ensemble du club pour ses engagements, sa visibilité et sa convivialité .</text:p>
      <text:p text:style-name="P5"/>
      <text:p text:style-name="P5"/>
      <text:p text:style-name="P5"><text:s text:c="60"/>********************************</text:p>
      <text:p text:style-name="P5"><text:s/></text:p>
      <text:p text:style-name="P5">Avant de convier les personnes présentes au pot de l'amitié, le club a souhaité mettre à l honneur Gérard CHEN qui nous quitte pour cause de déménagement en le remerciant pour tout ce qu'il a apporté au club.</text:p>
      <text:p text:style-name="P5"/>
      <text:p text:style-name="P5"/>
      <text:p text:style-name="P5"><text:s text:c="60"/>********************************* <text:s/></text:p>
      <text:p text:style-name="P5"/>
      <text:p text:style-name="P5"/>
      <text:p text:style-name="P5"/>
      <text:p text:style-name="P5"><text:soft-page-break/></text:p>
      <text:p text:style-name="P5"/>
      <text:p text:style-name="P5"/>
      <text:p text:style-name="P5"><text:s text:c="59"/><text:span text:style-name="T3"><text:s text:c="4"/></text:span><text:span text:style-name="T5">COMPOSITION DU BUREAU</text:span><text:span text:style-name="T3"> <text:s/></text:span></text:p>
      <text:p text:style-name="P13"/>
      <text:p text:style-name="P13"/>
      <text:p text:style-name="P5"/>
      <text:p text:style-name="P6"/>
      <text:p text:style-name="P4">PRESIDENT <text:s text:c="41"/>Jean-Raymond DEGRAVE</text:p>
      <text:p text:style-name="P4"/>
      <text:p text:style-name="P4"/>
      <text:p text:style-name="P4">SECRETAIRE <text:s text:c="38"/>Maryline CLEMENT</text:p>
      <text:p text:style-name="P4"/>
      <text:p text:style-name="P4"/>
      <text:p text:style-name="P4">TRESORIER <text:s text:c="40"/>Pierre TRANCHARD</text:p>
      <text:p text:style-name="P4"/>
      <text:p text:style-name="P4"/>
      <text:p text:style-name="P4">VICE TRESORIER <text:s text:c="29"/>Didier CLEMENT</text:p>
      <text:p text:style-name="P4"/>
      <text:p text:style-name="P4"/>
      <text:p text:style-name="P4">VICE PRESIDENT HS <text:s text:c="26"/>Johann SCHAEFFER</text:p>
      <text:p text:style-name="P4"/>
      <text:p text:style-name="P4"/>
      <text:p text:style-name="P4">SECRETAIRE HS <text:s text:c="32"/>Antoine LOUET</text:p>
      <text:p text:style-name="P4"/>
      <text:p text:style-name="P4"/>
      <text:p text:style-name="P4">VICE PREDIDENTE MN <text:s text:c="19"/>Colette MARTINOT</text:p>
      <text:p text:style-name="P4"/>
      <text:p text:style-name="P4"/>
      <text:p text:style-name="P4">SECRETAIRE MN <text:s text:c="31"/>Christian ORANGE</text:p>
      <text:p text:style-name="P4"/>
      <text:p text:style-name="P4"/>
      <text:p text:style-name="P4">VICE PRESIDENT TRIATHLON <text:s text:c="5"/>Patrick FAYET</text:p>
      <text:p text:style-name="P4"/>
      <text:p text:style-name="P4"/>
      <text:p text:style-name="P4"/>
      <text:p text:style-name="P4"><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dier clement</meta:initial-creator>
    <meta:creation-date>2023-11-27T10:30:41.54</meta:creation-date>
    <dc:date>2023-12-11T08:37:00</dc:date>
    <meta:editing-duration>P7DT23H55M15S</meta:editing-duration>
    <meta:editing-cycles>24</meta:editing-cycles>
    <meta:generator>OpenOffice/4.1.11$Win32 OpenOffice.org_project/4111m1$Build-9808</meta:generator>
    <dc:creator>didier clement</dc:creator>
    <meta:document-statistic meta:table-count="0" meta:image-count="0" meta:object-count="0" meta:page-count="6" meta:paragraph-count="163" meta:word-count="2378" meta:character-count="15925"/>
  </office:meta>
</office:document-meta>
</file>