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text-underline-style="none" fo:font-weight="bold" style:font-weight-asian="bold"/>
    </style:style>
    <style:style style:name="P2" style:family="paragraph" style:parent-style-name="Standard">
      <style:text-properties style:text-underline-style="none" fo:font-weight="normal" style:font-weight-asian="normal"/>
    </style:style>
    <style:style style:name="P3" style:family="paragraph" style:parent-style-name="Standard">
      <style:text-properties style:text-underline-style="solid" style:text-underline-width="auto" style:text-underline-color="font-color" fo:font-weight="bold" style:font-weight-asian="bold"/>
    </style:style>
    <style:style style:name="P4" style:family="paragraph" style:parent-style-name="Standard">
      <style:text-properties style:text-underline-style="solid" style:text-underline-width="auto" style:text-underline-color="font-color" fo:font-weight="normal" style:font-weight-asian="normal"/>
    </style:style>
    <style:style style:name="P5" style:family="paragraph" style:parent-style-name="Standard" style:master-page-name="Standard">
      <style:paragraph-properties style:page-number="1"/>
    </style:style>
    <style:style style:name="P6" style:family="paragraph" style:parent-style-name="Standard">
      <style:text-properties style:text-underline-style="none" fo:font-weight="bold" style:font-weight-asian="bold"/>
    </style:style>
    <style:style style:name="P7" style:family="paragraph" style:parent-style-name="Standard">
      <style:text-properties style:text-underline-style="none" fo:font-weight="normal" style:font-weight-asian="normal"/>
    </style:style>
    <style:style style:name="P8" style:family="paragraph" style:parent-style-name="Standard">
      <style:paragraph-properties fo:margin-left="1.905cm" fo:margin-right="0cm" fo:text-indent="0cm" style:auto-text-indent="false"/>
      <style:text-properties style:text-underline-style="none" fo:font-weight="normal" style:font-weight-asian="normal"/>
    </style:style>
    <style:style style:name="P9" style:family="paragraph" style:parent-style-name="Standard" style:list-style-name="WWNum3">
      <style:paragraph-properties fo:margin-left="5.08cm" fo:margin-right="0cm" fo:text-indent="-0.635cm" style:auto-text-indent="false"/>
    </style:style>
    <style:style style:name="P10" style:family="paragraph" style:parent-style-name="Standard" style:list-style-name="WWNum3">
      <style:paragraph-properties fo:margin-left="5.08cm" fo:margin-right="0cm" fo:text-indent="-0.635cm" style:auto-text-indent="false"/>
      <style:text-properties style:text-underline-style="none" fo:font-weight="normal" style:font-weight-asian="normal"/>
    </style:style>
    <style:style style:name="P11" style:family="paragraph" style:parent-style-name="Standard" style:list-style-name="WWNum1">
      <style:paragraph-properties fo:margin-left="5.08cm" fo:margin-right="0cm" fo:text-indent="-0.635cm" style:auto-text-indent="false"/>
      <style:text-properties style:text-underline-style="none" fo:font-weight="normal" style:font-weight-asian="normal"/>
    </style:style>
    <style:style style:name="P12" style:family="paragraph" style:parent-style-name="Standard" style:list-style-name="WWNum1">
      <style:paragraph-properties fo:margin-left="5.08cm" fo:margin-right="0cm" fo:text-indent="-0.635cm" style:auto-text-indent="false"/>
    </style:style>
    <style:style style:name="P13" style:family="paragraph" style:parent-style-name="Standard">
      <style:paragraph-properties fo:margin-left="5.08cm" fo:margin-right="0cm" fo:text-indent="0cm" style:auto-text-indent="false"/>
      <style:text-properties style:text-underline-style="none" fo:font-weight="normal" style:font-weight-asian="normal"/>
    </style:style>
    <style:style style:name="P14" style:family="paragraph" style:parent-style-name="Standard" style:list-style-name="WWNum4">
      <style:paragraph-properties fo:margin-left="1.905cm" fo:margin-right="0cm" fo:text-indent="-0.635cm" style:auto-text-indent="false"/>
    </style:style>
    <style:style style:name="P15" style:family="paragraph" style:parent-style-name="Standard" style:list-style-name="WWNum4">
      <style:paragraph-properties fo:margin-left="1.905cm" fo:margin-right="0cm" fo:text-indent="-0.635cm" style:auto-text-indent="false"/>
      <style:text-properties style:text-underline-style="none" fo:font-weight="normal" style:font-weight-asian="normal"/>
    </style:style>
    <style:style style:name="P16" style:family="paragraph" style:parent-style-name="Standard" style:list-style-name="WWNum2">
      <style:paragraph-properties fo:margin-left="6.35cm" fo:margin-right="0cm" fo:text-indent="-0.635cm" style:auto-text-indent="false"/>
      <style:text-properties style:text-underline-style="none" fo:font-weight="normal" style:font-weight-asian="normal"/>
    </style:style>
    <style:style style:name="P17" style:family="paragraph" style:parent-style-name="Standard">
      <style:paragraph-properties fo:margin-left="0cm" fo:margin-right="0cm" fo:text-indent="0cm" style:auto-text-indent="false"/>
    </style:style>
    <style:style style:name="T1" style:family="text">
      <style:text-properties fo:font-size="14pt" fo:font-weight="bold" style:font-size-asian="14pt" style:font-weight-asian="bold" style:font-size-complex="14pt"/>
    </style:style>
    <style:style style:name="T2" style:family="text">
      <style:text-properties fo:font-size="16pt" style:text-underline-style="solid" style:text-underline-width="auto" style:text-underline-color="font-color" fo:font-weight="bold" style:font-size-asian="16pt" style:font-weight-asian="bold" style:font-size-complex="16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normal" style:font-weight-asian="normal"/>
    </style:style>
    <style:style style:name="T6" style:family="text">
      <style:text-properties style:text-underline-style="none" fo:font-weight="normal" style:font-weight-asian="normal"/>
    </style:style>
    <style:style style:name="T7" style:family="text">
      <style:text-properties fo:font-size="12pt" style:text-underline-style="none" fo:font-weight="normal" style:font-size-asian="12pt" style:font-weight-asian="normal" style:font-size-complex="12pt"/>
    </style:style>
    <style:style style:name="T8" style:family="text">
      <style:text-properties fo:font-size="13pt" style:text-underline-style="none" fo:font-weight="normal" style:font-size-asian="13pt" style:font-weight-asian="normal"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73"/><text:span text:style-name="T1"><text:s/></text:span><text:span text:style-name="T2">SVER </text:span><text:s text:c="22"/></text:p>
      <text:p text:style-name="Standard"/>
      <text:p text:style-name="Standard"><text:s text:c="34"/></text:p>
      <text:p text:style-name="Standard"><text:s text:c="46"/><text:span text:style-name="T4">COMPTE-RENDU ASSEMBLEE GENERALE </text:span></text:p>
      <text:p text:style-name="P1"><text:s text:c="63"/></text:p>
      <text:p text:style-name="P1"><text:s text:c="71"/>16-11-2022</text:p>
      <text:p text:style-name="P1"/>
      <text:p text:style-name="P1"><text:s text:c="46"/></text:p>
      <text:p text:style-name="P1"><text:s text:c="53"/>**************************</text:p>
      <text:p text:style-name="P1"><text:s text:c="2"/></text:p>
      <text:p text:style-name="P2"><text:s text:c="6"/></text:p>
      <text:p text:style-name="P2"/>
      <text:p text:style-name="P2"><text:s text:c="8"/></text:p>
      <text:p text:style-name="Standard"><text:span text:style-name="T6"><text:s text:c="9"/></text:span><text:span text:style-name="T4">ALLOCUTION DE BIENVENUE DU PRESIDENT</text:span></text:p>
      <text:p text:style-name="P3"/>
      <text:p text:style-name="P2"><text:s text:c="16"/>Le président Jean-Raymond Degrave remercie les adhérents d'être venus nombreux malgré les contraintes sanitaires toujours présentes.</text:p>
      <text:p text:style-name="P2">Il remercie également Mr Benjamin Gorgibus,adjoint au Maire et Mr Fabien Robert,président du stade Valériquais de leur présence.</text:p>
      <text:p text:style-name="P2"><text:s text:c="2"/></text:p>
      <text:p text:style-name="P2"/>
      <text:p text:style-name="Standard"><text:span text:style-name="T6"><text:s text:c="10"/></text:span><text:span text:style-name="T4">RAPPORT MORAL</text:span></text:p>
      <text:p text:style-name="P3"/>
      <text:p text:style-name="P8">Effectifs saison 2022/2023</text:p>
      <text:p text:style-name="P2">Stables avec 100 adhérents : 68 en marche nordique ,77 en hors stade ,6 en triathlon , 25 <text:s/>en renforcement musculaire .</text:p>
      <text:p text:style-name="P2"/>
      <text:p text:style-name="P2"><text:s text:c="17"/>En complément des 3 activités principales,le club propose toujours le renforcement musculaire à tous les adhérents,le mercredi à 18h30 gymnase du Grand-Pavois selon les disponibilités de Claudie que le président remercie de proposer cette activité depuis de nombreuses années bénévolement.</text:p>
      <text:p text:style-name="P2"/>
      <text:p text:style-name="P2"><text:s text:c="17"/>L 'activité natation existe toujours pour les triathètes malgré la fermeture de la piscine de Saint-Valery , la communauté de commune nous ayant octroyé des créneaux à la piscine de Cany-Barville.</text:p>
      <text:p text:style-name="P2"/>
      <text:p text:style-name="Standard"><text:span text:style-name="T6"><text:s text:c="17"/>L'école </text:span>d'athlétisme<text:span text:style-name="T6"> <text:s/>animée par Fabien et réduite aux ados pour la saison 2021/2022 a ramené plusieurs titres de champion de France FSGT en salle. Malheureusement ,pour raison professionnelle, Fabien ne peut plus assurer les entraînements ce qui entraîne un arrêt de la section jeune pour cette nouvelle saison.</text:span></text:p>
      <text:p text:style-name="P2"/>
      <text:p text:style-name="Standard"><text:span text:style-name="T6"><text:s text:c="16"/>La marche nordique <text:s/>toujours très bien encadrée <text:s/>propose des entraînements les mardis et jeudis soir au départ du stade Nallet et le samedi matin au départ de différents villages suivant un planning établi pour l 'année. Nicolas Compos qui avait remplacé Frédérique pour un an nous quitte</text:span>.<text:span text:style-name="T6">.</text:span></text:p>
      <text:p text:style-name="P2">Un grand merci à lui qui a beaucoup oeuvré pour cette section et notamment pour la sortie club .</text:p>
      <text:p text:style-name="P2">Il devrait être remplacé par Colette qui laisse la fonction de vice-présidente hors stade pour celle de marche nordique.</text:p>
      <text:p text:style-name="P2"/>
      <text:p text:style-name="Standard"><text:soft-page-break/><text:span text:style-name="T6"><text:s text:c="16"/>Depuis la saison </text:span>dernière, la bonne<text:span text:style-name="T6"> dynamique de la section hors stade ne s'est pas essoufflée. Les coureurs ont participé </text:span>à de<text:span text:style-name="T6"> nombreuses courses </text:span>dans<text:span text:style-name="T6"> la région.</text:span></text:p>
      <text:p text:style-name="P2"/>
      <text:p text:style-name="P2"><text:s text:c="16"/>Pour 2023 nous n'avons pas programmé d'organisations de courses . Suite aux 2 dernières années ou nous avions dû annuler l'Urban trail et le trail du bois d'Etennemare ,nous avons décidé d'attendre encore une saison avant de reprogrammer une éventuelle épreuve</text:p>
      <text:p text:style-name="P2"/>
      <text:p text:style-name="P2"><text:s text:c="14"/>Une sortie club sera réalisée en 2023 en essayant de regrouper la section HS et MN .</text:p>
      <text:p text:style-name="P2"/>
      <text:p text:style-name="Standard"><text:span text:style-name="T6"><text:s text:c="14"/>Pour les sorties extérieures nous avons la </text:span>possibilité<text:span text:style-name="T6"> d'avoir un ou deux minibus du Stade Valériquais .Merci à Mr Robert qui gère la flotte des 3 minibus.</text:span></text:p>
      <text:p text:style-name="P2"/>
      <text:p text:style-name="P2"><text:s text:c="14"/>Une nouvelle commande de tenues aux couleurs du SVER a été proposée à tous les adhérents avec toujours une participation du club de 50% . Merci à Patrick qui gère de mains de maître.</text:p>
      <text:p text:style-name="P2"/>
      <text:p text:style-name="Standard"><text:span text:style-name="T6"><text:s text:c="16"/>Patrick , Marie-Rose et Laurence sont toujours présents pour encadrer les adhérents du foyer de vie. Merci à tous les trois et si d'autres personnes sont intéressées pour les rejoindre et les </text:span>épauler, elles<text:span text:style-name="T6"> seront les bienvenues.</text:span></text:p>
      <text:p text:style-name="P2"/>
      <text:p text:style-name="P2"><text:s text:c="17"/>Le président termine en remerciant adhérents ,bénévoles,encadrants et membres du bureau pour ce qu'ils apportent au bon fonctionnement du club et souhaite que cette bonne ambiance perdure au sein du club.</text:p>
      <text:p text:style-name="P2"/>
      <text:p text:style-name="P2"><text:s text:c="56"/></text:p>
      <text:p text:style-name="Standard"><text:span text:style-name="T6"><text:s text:c="10"/></text:span><text:span text:style-name="T4">RAPPORT D ACTIVITE</text:span></text:p>
      <text:p text:style-name="P2"><text:s text:c="2"/></text:p>
      <text:p text:style-name="Standard"><text:span text:style-name="T6"><text:s text:c="17"/></text:span><text:span text:style-name="T5">HORS STADE </text:span><text:span text:style-name="T6">: Colette Martinot</text:span></text:p>
      <text:p text:style-name="P2"><text:s/></text:p>
      <text:p text:style-name="P2"><text:s text:c="18"/>L'année 2022 a été riche avec la participation à environ 25 courses dont la sortie club à Ecouves dans l'Orne pour un trail de 16 km. Cette sortie organisée par Nicolas Compos a permis aux marcheurs et aux coureurs de partager un très bon moment sportif et convivial.</text:p>
      <text:p text:style-name="P2"><text:s text:c="17"/></text:p>
      <text:p text:style-name="Standard"><text:span text:style-name="T6"><text:s text:c="17"/>Tout au long de l'année,chacun à réaliser de belles </text:span>performances<text:span text:style-name="T6"> ,félicitations à tous.</text:span></text:p>
      <text:p text:style-name="P2"><text:s text:c="18"/></text:p>
      <text:p text:style-name="Standard"><text:span text:style-name="T6"><text:s text:c="17"/>Les résultats, l'esprit d'équipe, la bonne ambiance ont donné l'envie de revenir pour la saison 2022-2023,</text:span> <text:span text:style-name="T6">nous comptons 77 licenciés en HS. Nous avons même le plaisir de voir </text:span>d'<text:span text:style-name="T6"> anciens adhérents </text:span>revenir: <text:s/>Julie, Elisabeth, Mica,<text:span text:style-name="T6"> Jérôme et d'accueillir de nouveaux licenciés</text:span> :<text:span text:style-name="T6">Chloé, Julie, Stéphanie et Martin . Bienvenue à tous.</text:span></text:p>
      <text:p text:style-name="P2"><text:s text:c="18"/></text:p>
      <text:p text:style-name="P2"><text:s text:c="15"/>Nous sommes maintenant plus d'une trentaine à nous retrouver régulièrement les mardis et jeudis ce qui permet de réaliser des groupes de niveau .</text:p>
      <text:p text:style-name="P2"><text:s text:c="18"/></text:p>
      <text:p text:style-name="P2"><text:s text:c="15"/>Une nouveauté cette année, en association avec le club des canicauxpains nous avons réalisé une soirée découverte canicross. Merci à Yoann, Julie, Chloé , Jean et Christine pour cette belle expérience.</text:p>
      <text:p text:style-name="P2"><text:s text:c="18"/></text:p>
      <text:p text:style-name="P2"><text:s text:c="14"/>Très heureuse de ces 2 années en tant que vice-présidente, tous les coureurs ont facilité la tâche avec leur dynamisme.</text:p>
      <text:p text:style-name="P2"><text:soft-page-break/><text:s text:c="17"/></text:p>
      <text:p text:style-name="Standard"><text:span text:style-name="T6"><text:s text:c="15"/>Avec le départ de Nicolas Compos que l'on peut de nouveau remercier, Colette devrait certainement laisser la place de </text:span>vice présidente<text:span text:style-name="T6"> course à pied pour prendre celle de la marche nordique. Cela reste à </text:span>confirmer<text:span text:style-name="T6"> avec le vote du renouvellement des membres du bureau en fin d'AG . </text:span></text:p>
      <text:p text:style-name="Standard"><text:span text:style-name="T6"><text:s text:c="13"/></text:span><text:span text:style-name="T5">MARCHE NORDIQUE </text:span><text:span text:style-name="T6">: Nicolas Compos</text:span></text:p>
      <text:p text:style-name="P2"><text:s text:c="4"/></text:p>
      <text:p text:style-name="Standard"><text:span text:style-name="T6"><text:s text:c="20"/></text:span><text:span text:style-name="T5">Bilan de la section</text:span><text:span text:style-name="T6">: 68 licenciés sur la saison 2021/2022</text:span></text:p>
      <text:p text:style-name="P2"><text:s text:c="52"/>66 licenciés sur la saison 2022/2023</text:p>
      <text:p text:style-name="P2"/>
      <text:p text:style-name="Standard"><text:span text:style-name="T6"><text:s text:c="20"/></text:span><text:span text:style-name="T5">Fonctionnement de la section</text:span><text:span text:style-name="T6"> :</text:span></text:p>
      <text:p text:style-name="P2">Sur toute la saison 2021//2022, les entraînements se sont déroulés 3 fois par semaine: mardi et jeudi au départ du stade Nallet ainsi que le samedi matin selon le planning établi pour la saison.</text:p>
      <text:p text:style-name="P2">Le samedi plusieurs groupes partent sur différents parcours adaptés selon le niveau, les objectifs et la forme des adhérents. Ce type d'entraînement permet de progresser dans la discipline qui demande une bonne technique pour être pratiquée correctement.</text:p>
      <text:p text:style-name="P2"/>
      <text:p text:style-name="P2"><text:s text:c="19"/>A noter que les entraînements se poursuivent durant les vacances scolaires et parfois les jours fériés.</text:p>
      <text:p text:style-name="P2"/>
      <text:p text:style-name="P2"><text:s text:c="19"/>Le club remercie Gérard pour la réalisation et la mise à jour des parcours qui sont mis à disposition des encadrants.</text:p>
      <text:p text:style-name="P2"/>
      <text:p text:style-name="P2"><text:s text:c="20"/>Le calendrier a intégré le programme des sorties du samedi matin durant l'été.</text:p>
      <text:p text:style-name="P2"/>
      <text:p text:style-name="Standard"><text:span text:style-name="T6"><text:s text:c="20"/>Le doodle qui servait à prévoir la présence des encadrants et la participation des participants à la marche de 8h30 le samedi ne fonctionne plus. Un autre système a donc été utilisé </text:span><text:span text:style-name="T7">depuis le début de saison</text:span><text:span text:style-name="T8">.</text:span></text:p>
      <text:p text:style-name="P4"/>
      <text:p text:style-name="Standard"><text:span text:style-name="T6"><text:s text:c="20"/></text:span><text:span text:style-name="T5">Communication</text:span><text:span text:style-name="T6"> :</text:span></text:p>
      <text:p text:style-name="Standard"><text:span text:style-name="T6"><text:s text:c="20"/>Le support de communication pour la section est principalement le groupe </text:span>Whatsapp.</text:p>
      <text:p text:style-name="P2">La page facebook du club permet de faire connaître le club et communique plus particulièrement sur les résultats sportifs des adhérents.</text:p>
      <text:p text:style-name="P2">Le site sport région est utilisé pour les messages d'information vers les adhérents . On peut aussi y retrouver les résultats sportifs.</text:p>
      <text:p text:style-name="P2"/>
      <text:p text:style-name="Standard"><text:span text:style-name="T6"><text:s text:c="20"/></text:span><text:span text:style-name="T5">Participation SVER aux marches nordiques loisir ou compétition </text:span><text:span text:style-name="T6">:</text:span></text:p>
      <text:list xml:id="list4147809664757613610" text:style-name="WWNum3">
        <text:list-item>
          <text:list>
            <text:list-item>
              <text:list>
                <text:list-item>
                  <text:list>
                    <text:list-item>
                      <text:list>
                        <text:list-item>
                          <text:list>
                            <text:list-item>
                              <text:list>
                                <text:list-item>
                                  <text:p text:style-name="P10">12/09/2021 : 21 km les foulées de La Londe</text:p>
                                </text:list-item>
                                <text:list-item>
                                  <text:p text:style-name="P10">10/10/2021 : 15 km les préautomnales Préaux</text:p>
                                </text:list-item>
                                <text:list-item>
                                  <text:p text:style-name="P10">17/10/2021 : 14 km la sente des moines</text:p>
                                </text:list-item>
                                <text:list-item>
                                  <text:p text:style-name="P9"><text:span text:style-name="T6">21/11/2021 : 12,9 km duo les foulées Mannevillaises </text:span>Téléthon</text:p>
                                </text:list-item>
                                <text:list-item>
                                  <text:p text:style-name="P10">04/12/2021 : 21 km tour du canton Beuzeville la Grenier</text:p>
                                </text:list-item>
                                <text:list-item>
                                  <text:p text:style-name="P10">06/01/2022 : 11 km Urban trail Dieppe</text:p>
                                </text:list-item>
                                <text:list-item>
                                  <text:p text:style-name="P10">27/02/2022 : 11 km trail fort et vert Mesnières en Bray</text:p>
                                </text:list-item>
                                <text:list-item>
                                  <text:p text:style-name="P10">16/04/2022 : 14 km radicatrail Lillebonne</text:p>
                                </text:list-item>
                                <text:list-item>
                                  <text:p text:style-name="P10">15/05/2022 : 23 km la viking nordic walk and trail</text:p>
                                </text:list-item>
                                <text:list-item>
                                  <text:p text:style-name="P9"><text:span text:style-name="T6">12/06//2022 : 16 km </text:span>trail D'ecouves<text:span text:style-name="T6"> Alençon</text:span></text:p>
                                </text:list-item>
                                <text:list-item>
                                  <text:p text:style-name="P10">02-03/07/22 : 100km Oxfam Dieppe</text:p>
                                </text:list-item>
                                <text:list-item>
                                  <text:p text:style-name="P10">10/09/2022  : 12 km la nordique Havraise</text:p>
                                </text:list-item>
                                <text:list-item>
                                  <text:p text:style-name="P9"><text:soft-page-break/><text:span text:style-name="T6">02/10/2022  : <text:s/>8 km </text:span>les<text:span text:style-name="T6"> </text:span>pré automnales<text:span text:style-name="T6"> Préaux</text:span></text:p>
                                </text:list-item>
                                <text:list-item>
                                  <text:p text:style-name="P10">16/10/2022  : <text:s/>12 km la rolinordik Val de Reuil</text:p>
                                </text:list-item>
                                <text:list-item>
                                  <text:p text:style-name="P10">11/11/2022  : <text:s/>14 km les terres noires la Roche sur Yon <text:s text:c="27"/></text:p>
                                </text:list-item>
                              </text:list>
                            </text:list-item>
                          </text:list>
                        </text:list-item>
                      </text:list>
                    </text:list-item>
                  </text:list>
                </text:list-item>
              </text:list>
            </text:list-item>
          </text:list>
        </text:list-item>
      </text:list>
      <text:p text:style-name="P13"><text:s text:c="218"/></text:p>
      <text:p text:style-name="P17"><text:span text:style-name="T6">Les couleurs du club se sont retrouvées à plusieurs reprises sur les </text:span>podiums.<text:span text:style-name="T6"> </text:span></text:p>
      <text:p text:style-name="P13"><text:s text:c="122"/></text:p>
      <text:p text:style-name="P2"/>
      <text:p text:style-name="P2"><text:s text:c="18"/>Nicolas encourage les licenciés à participer à au moins une marche nordique chronométrée dans la saison pour y découvrir l'ambiance.</text:p>
      <text:p text:style-name="P2"/>
      <text:p text:style-name="P2"><text:s text:c="18"/>Pour encourager l'inscription aux compétitions,certaines inscriptions aux courses sont prises en charge par le club, (1 épreuve par mois à hauteur de 15€) le transport est assuré par covoiturage ou minibus.</text:p>
      <text:p text:style-name="P2"/>
      <text:p text:style-name="Standard"><text:span text:style-name="T6"><text:s text:c="17"/>Une équipe de 4 membres du SVER ( Thierry- Nicolas- Philippe </text:span>- Benoît)<text:span text:style-name="T6"> a parcouru les 100 km en marche nordique pour l'Oxfam trailwalker de Dieppe. Ils y ont fait une belle </text:span>performance.</text:p>
      <text:p text:style-name="Standard"><text:span text:style-name="T6"><text:s text:c="17"/>Christine,Laurence,Vincent et Bertrand ont également constitué une équipe pour le départ du prochain Trailwalker de Dieppe en juillet 2023. Cette équipe « les Forts et Sver » aura besoin de soutien, d'encouragement pour cette épreuve où le SVER est représenté depuis 4 </text:span>années. Ils<text:span text:style-name="T6"> auront également besoin de dons pour constituer une cagnotte pour </text:span>l'association<text:span text:style-name="T6"> Oxfam <text:s/>afin de pouvoir prendre le départ.</text:span></text:p>
      <text:p text:style-name="P2"/>
      <text:p text:style-name="Standard"><text:span text:style-name="T6"><text:s text:c="17"/></text:span><text:span text:style-name="T5">Encadrement </text:span><text:span text:style-name="T6">:</text:span></text:p>
      <text:p text:style-name="Standard"><text:span text:style-name="T6"><text:s text:c="17"/>Thierry Wyss a </text:span>suivi<text:span text:style-name="T6"> la </text:span>formation<text:span text:style-name="T6"> au brevet </text:span>fédéral<text:span text:style-name="T6"> FSGT 1er niveau BF1 en mars 2022, il a donc rejoint l'équipe des encadrants MN .</text:span></text:p>
      <text:p text:style-name="P2"><text:s/></text:p>
      <text:p text:style-name="Standard"><text:span text:style-name="T6"><text:s text:c="17"/>La section MN du SVER est dotée de 9 </text:span>encadrants<text:span text:style-name="T6"> : Carine,Claudine,Véronique, Elise , Frédérique, Christian , Gérard ,Thierry et Nicolas.</text:span></text:p>
      <text:p text:style-name="P2"/>
      <text:p text:style-name="Standard"><text:span text:style-name="T6"><text:s text:c="17"/>Nicolas déménage en Bretagne mais assurera l'encadrement durant l'année 2023 lorsqu'il sera présent en Normandie. Sachant qu'il se perfectionne dans la technique et l'encadrement, si les adhérents sont </text:span>intéressés,<text:span text:style-name="T6"> il pourra assurer des séances de stages </text:span>techniques<text:span text:style-name="T6"> ou des </text:span>entraînements de compétition.</text:p>
      <text:p text:style-name="P2"/>
      <text:p text:style-name="Standard"><text:span text:style-name="T6"><text:s text:c="16"/>Pour assurer la </text:span>pérennité<text:span text:style-name="T6"> de notre section, les membres </text:span>intéressés<text:span text:style-name="T6"> pour assurer l'encadrement MN lors des entraînements peuvent se rapprocher des encadrants en titre ou du bureau SVER .</text:span></text:p>
      <text:p text:style-name="P2"/>
      <text:p text:style-name="Standard"><text:span text:style-name="T6"><text:s text:c="16"/></text:span><text:span text:style-name="T5">Sortie club</text:span><text:span text:style-name="T6"> :</text:span></text:p>
      <text:p text:style-name="P2"><text:s text:c="16"/>La sortie club s'est déroulée le weekend des 11 et 12 juin au trail d'Ecouves près d'Alençon avec 26 participants.</text:p>
      <text:p text:style-name="P2">Nous avions 3 minibus pour les déplacements et un hébergement à la maison familiale rurale d'Alençon.</text:p>
      <text:p text:style-name="P2"/>
      <text:p text:style-name="P2"><text:s text:c="16"/>Le SVER s'est distingué par la récompense du club le plus représenté.</text:p>
      <text:p text:style-name="P2"/>
      <text:p text:style-name="P2"><text:s text:c="16"/>Cette sortie club commune pour les sections MN et CAP <text:s/>a permis de créer des liens entre les 2 groupes.</text:p>
      <text:p text:style-name="P2"><text:soft-page-break/></text:p>
      <text:p text:style-name="Standard"><text:span text:style-name="T6"><text:s text:c="16"/></text:span><text:span text:style-name="T5">Remerciements</text:span><text:span text:style-name="T6"> :</text:span></text:p>
      <text:p text:style-name="P2"><text:s text:c="16"/>Nicolas Compos remercie :</text:p>
      <text:list xml:id="list5999889492668904509" text:style-name="WWNum4">
        <text:list-item>
          <text:list>
            <text:list-item>
              <text:p text:style-name="P15">les encadrants tous bénévoles et qui permettent d'assurer les entraînements tout au long de l'année</text:p>
            </text:list-item>
            <text:list-item>
              <text:p text:style-name="P14"><text:span text:style-name="T6">les membres du bureau qui se chargent des </text:span>tâches<text:span text:style-name="T6"> </text:span>administratives</text:p>
            </text:list-item>
            <text:list-item>
              <text:p text:style-name="P14"><text:span text:style-name="T6">les adhérents pour </text:span>leur<text:span text:style-name="T6"> assiduité pour les entraînements et la convivialité au sein du club. <text:s text:c="133"/></text:span></text:p>
            </text:list-item>
          </text:list>
        </text:list-item>
      </text:list>
      <text:p text:style-name="P2"/>
      <text:p text:style-name="P2"/>
      <text:p text:style-name="Standard"><text:span text:style-name="T6"><text:s text:c="17"/></text:span><text:span text:style-name="T5">TRIATHLON :</text:span><text:span text:style-name="T6">Patrick Fayet</text:span></text:p>
      <text:p text:style-name="P2"><text:s/></text:p>
      <text:p text:style-name="Standard"><text:span text:style-name="T6"><text:s text:c="17"/></text:span><text:span text:style-name="T5">Licences triathlon</text:span><text:span text:style-name="T6"> :</text:span></text:p>
      <text:p text:style-name="P2"><text:s text:c="17"/>Le club a décidé de ne pas se ré affilier à la FFTRI pour les raisons suivantes : <text:s/></text:p>
      <text:list xml:id="list799530881810758273" text:style-name="WWNum1">
        <text:list-item>
          <text:list>
            <text:list-item>
              <text:list>
                <text:list-item>
                  <text:list>
                    <text:list-item>
                      <text:list>
                        <text:list-item>
                          <text:list>
                            <text:list-item>
                              <text:list>
                                <text:list-item>
                                  <text:p text:style-name="P11">coût de la ré affiliation plus la pénalité pour manque d'arbitre = 600€ <text:s text:c="3"/>pour 6 triathlètes</text:p>
                                </text:list-item>
                                <text:list-item>
                                  <text:p text:style-name="P12"><text:span text:style-name="T6">la fédération aurait </text:span>pu<text:span text:style-name="T6"> reverser une partie des sommes pour la pénalité pour manque d'arbitre vu qu'il n'y a pas eu de compétition suite au covid (une pétition a été transmise par mail aux responsables)</text:span></text:p>
                                </text:list-item>
                              </text:list>
                            </text:list-item>
                          </text:list>
                        </text:list-item>
                      </text:list>
                    </text:list-item>
                  </text:list>
                </text:list-item>
              </text:list>
            </text:list-item>
          </text:list>
        </text:list-item>
      </text:list>
      <text:p text:style-name="P2"><text:s text:c="15"/></text:p>
      <text:p text:style-name="P2"><text:s text:c="15"/>Il est toujours possible de se licencier au club avec une licence FSGT en précisant section triathlon et pour participer aux épreuves triathlon il faudra prendre une licence triathlon à la journée .Cependant le club participera financièrement pour les adhérents désireux de s'aligner sur un triathlon.</text:p>
      <text:p text:style-name="P2"/>
      <text:p text:style-name="Standard"><text:span text:style-name="T6"><text:s text:c="16"/></text:span><text:span text:style-name="T5">Natation </text:span><text:span text:style-name="T6">:</text:span></text:p>
      <text:p text:style-name="Standard"><text:span text:style-name="T6"><text:s text:c="14"/>La </text:span>C<text:span text:style-name="T6">ommunauté de </text:span>Co<text:span text:style-name="T6">mmunes <text:s/>et </text:span>C<text:span text:style-name="T6">om-sport nous ont accordé des créneaux les lundis et mercredis de 19h à 19h45 et les samedi de 10h à 12h à la piscine de Cany-Barville sauf pendant les vacances scolaires.</text:span></text:p>
      <text:p text:style-name="P2">La liste des licenciés section Triathlon autorisés à en bénéficier est à l'accueil de la piscine, il faut présenter sa carte d'identité et préciser que l'on est adhérent SVER.</text:p>
      <text:p text:style-name="P2"/>
      <text:p text:style-name="Standard"><text:span text:style-name="T6"><text:s text:c="15"/>La </text:span>C<text:span text:style-name="T6">ommunauté de </text:span>C<text:span text:style-name="T6">ommunes nous a autorisé à nager dans une partie du lac de Caniel avec des dispositions de sécurité : minimum 2 personnes, port d'une combinaison et d'un bonnet de bain voyant, bouée.</text:span></text:p>
      <text:p text:style-name="P2"/>
      <text:p text:style-name="P2"><text:s text:c="15"/>Possibilité de nager également en mer et dans la Durdent.</text:p>
      <text:p text:style-name="P2"/>
      <text:p text:style-name="Standard"><text:span text:style-name="T6"><text:s text:c="14"/></text:span><text:span text:style-name="T5">Vélo</text:span><text:span text:style-name="T6"> :</text:span></text:p>
      <text:p text:style-name="P2"><text:s text:c="15"/>Communication pour les sorties sur WhatsApp ou sver.fr</text:p>
      <text:p text:style-name="P2"/>
      <text:p text:style-name="Standard"><text:span text:style-name="T6"><text:s text:c="15"/></text:span><text:span text:style-name="T5">Course à pied </text:span><text:span text:style-name="T6">:</text:span></text:p>
      <text:p text:style-name="P2"><text:s text:c="15"/>Les mardis et jeudis au départ du stade Nallet.</text:p>
      <text:p text:style-name="P2">A partir du mois d'avril possibilité de faire quelques entraînements au départ des villages voisins.</text:p>
      <text:p text:style-name="P2"/>
      <text:p text:style-name="Standard"><text:span text:style-name="T6"><text:s text:c="15"/></text:span><text:span text:style-name="T5">Triathlons réalisés </text:span><text:span text:style-name="T6">:</text:span></text:p>
      <text:p text:style-name="P2"><text:s text:c="15"/>Aucun en 2021/2022</text:p>
      <text:p text:style-name="P2"><text:s text:c="15"/>Pas de sortie club.</text:p>
      <text:p text:style-name="P2"><text:soft-page-break/><text:s text:c="6"/></text:p>
      <text:p text:style-name="Standard"><text:span text:style-name="T6"><text:s text:c="15"/></text:span><text:span text:style-name="T5">Dotation :</text:span></text:p>
      <text:p text:style-name="P2"><text:s text:c="15"/>La saison dernière, 90 tenues ont été commandées pour un montant de 3186€.</text:p>
      <text:p text:style-name="P2">Participation du club à hauteur de 50% pour la 6ème année.</text:p>
      <text:p text:style-name="P2"/>
      <text:p text:style-name="P2"><text:s text:c="15"/>Pour la commande de cette saison 2022/2023 le délai est d'environ 3 mois .</text:p>
      <text:p text:style-name="Standard"><text:span text:style-name="T6">Une </text:span>modification<text:span text:style-name="T6"> de sponsor <text:s/>a été effectuée (ENDEL retiré et EDF ajouté) .</text:span></text:p>
      <text:p text:style-name="P2">A noter que des bonnets sont disponibles dès maintenant (se rapprocher de Patrick).</text:p>
      <text:p text:style-name="P2"/>
      <text:p text:style-name="P2"><text:s text:c="13"/></text:p>
      <text:p text:style-name="P2"/>
      <text:p text:style-name="P2"/>
      <text:p text:style-name="P2"/>
      <text:p text:style-name="Standard"><text:span text:style-name="T6"><text:s text:c="15"/></text:span><text:span text:style-name="T5">Foyer de vie </text:span><text:span text:style-name="T6">:</text:span></text:p>
      <text:p text:style-name="Standard"><text:span text:style-name="T6"><text:s text:c="15"/>Tous les mardis, de 17h15 à 18h Marie-Rose, Laurence et Patrick encadrent des résidents du foyer de vie avec des exercices adaptés (</text:span>1<text:span text:style-name="T6">0 adhérents en 2021/2022 et 7 pour cette nouvelle saison).</text:span></text:p>
      <text:p text:style-name="P2">Du matériel a été acheté pour diversifier les exercices (ballons mousse, ballon de water-polo, cônes, <text:s/>crosses hockey) pour un montant de 128€.</text:p>
      <text:p text:style-name="P2">Le club a offert aux adhérents un tee-shirt aux couleurs du SVER avec leur prénom.</text:p>
      <text:p text:style-name="P2">Si des adhérents HS ou CAP souhaitent venir épauler les encadrants ils seront les bienvenus.</text:p>
      <text:p text:style-name="P2"/>
      <text:p text:style-name="Standard"><text:span text:style-name="T6"><text:s text:c="15"/></text:span><text:span text:style-name="T5">Communication</text:span><text:span text:style-name="T6"> :</text:span></text:p>
      <text:p text:style-name="P2"><text:s text:c="15"/>sver.fr</text:p>
      <text:p text:style-name="P2"><text:s text:c="15"/>WhatsApp avec le groupe CAP</text:p>
      <text:p text:style-name="P2"><text:s text:c="15"/>TRI SVER <text:s/>pour des entraînements vélo- cap- natation.</text:p>
      <text:p text:style-name="P2"/>
      <text:p text:style-name="P2"/>
      <text:p text:style-name="Standard"><text:span text:style-name="T6"><text:s text:c="15"/></text:span><text:span text:style-name="T5">RENFORCEMENT </text:span><text:span text:style-name="T3">MUSCULAIRE</text:span><text:span text:style-name="T5"> :</text:span><text:span text:style-name="T6"> Claudie Fievet</text:span></text:p>
      <text:p text:style-name="P2"><text:s text:c="15"/>Claudie invite tous les adhérents à venir découvrir les séances.</text:p>
      <text:p text:style-name="P2"/>
      <text:p text:style-name="P2"/>
      <text:p text:style-name="Standard"><text:span text:style-name="T6"><text:s text:c="10"/></text:span><text:span text:style-name="T4">RAPPORT FINANCIER </text:span></text:p>
      <text:p text:style-name="P2"><text:s text:c="14"/></text:p>
      <text:p text:style-name="P2"><text:s text:c="16"/>Pierre Tranchard nous détaille les principaux postes des dépenses et des recettes,</text:p>
      <text:p text:style-name="P2">Il en résulte un bilan très légèrement excédentaire.</text:p>
      <text:p text:style-name="P2"/>
      <text:p text:style-name="P2"/>
      <text:p text:style-name="Standard"><text:span text:style-name="T6"><text:s text:c="11"/></text:span><text:span text:style-name="T4">REPONSES AUX QUESTIONS DES ADHERENTS</text:span></text:p>
      <text:p text:style-name="P2"><text:s/></text:p>
      <text:p text:style-name="P2"><text:s text:c="18"/>Aucune question.</text:p>
      <text:p text:style-name="P2"/>
      <text:p text:style-name="P2"/>
      <text:p text:style-name="Standard"><text:span text:style-name="T6"><text:s text:c="9"/></text:span></text:p>
      <text:p text:style-name="Standard"><text:span text:style-name="T6"/></text:p>
      <text:p text:style-name="Standard"><text:span text:style-name="T6"><text:s text:c="12"/></text:span><text:span text:style-name="T4">RENOUVELLEMENT DU BUREAU</text:span></text:p>
      <text:p text:style-name="P3"/>
      <text:p text:style-name="P2"><text:s text:c="19"/>Membres sortants : Nicolas COMPOS – Patrick FAYET – Christian ORANGE</text:p>
      <text:p text:style-name="P2">Antoine LOUET souhaite faire partie des membres du bureau. Il a été élu à l'unanimité.</text:p>
      <text:p text:style-name="Standard"><text:soft-page-break/><text:span text:style-name="T6">Du fait </text:span>de son<text:span text:style-name="T6"> départ en Bretagne Nicolas ne se représente pas , Christian et Patrick renouvellent leur mandat.</text:span></text:p>
      <text:p text:style-name="P2">Le nouveau bureau est donc constitué ainsi :</text:p>
      <text:p text:style-name="P2"><text:s text:c="18"/></text:p>
      <text:list xml:id="list2395383580939289464" text:style-name="WWNum2">
        <text:list-item>
          <text:list>
            <text:list-item>
              <text:list>
                <text:list-item>
                  <text:list>
                    <text:list-item>
                      <text:list>
                        <text:list-item>
                          <text:list>
                            <text:list-item>
                              <text:list>
                                <text:list-item>
                                  <text:list>
                                    <text:list-item>
                                      <text:list>
                                        <text:list-item>
                                          <text:p text:style-name="P16">Président : Jean -Raymond DEGRAVE</text:p>
                                        </text:list-item>
                                        <text:list-item>
                                          <text:p text:style-name="P16">Vice - président HS : Antoine LOUET</text:p>
                                        </text:list-item>
                                        <text:list-item>
                                          <text:p text:style-name="P16">Vice-présidente MN : Colette MARTINOT</text:p>
                                        </text:list-item>
                                        <text:list-item>
                                          <text:p text:style-name="P16">Vice-président TRI : Patrick FAYET</text:p>
                                        </text:list-item>
                                        <text:list-item>
                                          <text:p text:style-name="P16">Secrétaire: Maryline CLEMENT</text:p>
                                        </text:list-item>
                                        <text:list-item>
                                          <text:p text:style-name="P16">Secrétaire HS : Johann SCHAEFFER</text:p>
                                        </text:list-item>
                                        <text:list-item>
                                          <text:p text:style-name="P16">Secrétaire MN : Christian ORANGE</text:p>
                                        </text:list-item>
                                        <text:list-item>
                                          <text:p text:style-name="P16">Trésorier : Pierre TRANCHARD</text:p>
                                        </text:list-item>
                                        <text:list-item>
                                          <text:p text:style-name="P16">Trésorier adjoint : Didier CLEMENT</text:p>
                                        </text:list-item>
                                      </text:list>
                                    </text:list-item>
                                  </text:list>
                                </text:list-item>
                              </text:list>
                            </text:list-item>
                          </text:list>
                        </text:list-item>
                      </text:list>
                    </text:list-item>
                  </text:list>
                </text:list-item>
              </text:list>
            </text:list-item>
          </text:list>
        </text:list-item>
      </text:list>
      <text:p text:style-name="P2"/>
      <text:p text:style-name="P2"><text:s text:c="18"/>Antoine a pris la parole, il se dit très heureux de succéder à Colette .</text:p>
      <text:p text:style-name="Standard"><text:span text:style-name="T6">Peu présent sur les courses car très pris par l'arbitrage du </text:span>foot, il apprécie<text:span text:style-name="T6"> l'ambiance des entraînements et étant à la retraite en 2023 il aura encore plus de temps libre pour le sport.</text:span></text:p>
      <text:p text:style-name="P2">Antoine tenait à remercier le SVER pour son soutien lors du décès de son épouse, cela l'a beaucoup aidé. Il remercie également pour les dons qui iront à la recherche sur le cancer.</text:p>
      <text:p text:style-name="P2"/>
      <text:p text:style-name="P2"><text:s text:c="9"/></text:p>
      <text:p text:style-name="P2"/>
      <text:p text:style-name="P2"/>
      <text:p text:style-name="Standard"><text:span text:style-name="T6"><text:s text:c="15"/></text:span><text:span text:style-name="T4">ALLOCUTION DES PERSONNALITES</text:span></text:p>
      <text:p text:style-name="P3"/>
      <text:p text:style-name="P2"><text:s text:c="16"/>Mr ROBERT <text:s/>se dit satisfait de la bonne entente du club avec le Stade Valeriquais.</text:p>
      <text:p text:style-name="Standard"><text:span text:style-name="T6">Il rappelle que les véhicules ne doivent servir </text:span>qu'à des<text:span text:style-name="T6"> fins sportives.</text:span></text:p>
      <text:p text:style-name="P2"/>
      <text:p text:style-name="P2"/>
      <text:p text:style-name="Standard"><text:span text:style-name="T6"><text:s text:c="17"/>Mr GORGIBUS nous félicite pour le sérieux, l'équilibre des comptes, les résultats et le bénévolat</text:span>. <text:span text:style-name="T6">Il dit prendre toujours plaisir à nous retrouver et tenir à notre association qui prône de belles valeurs : sport et partage, et l'accueil des personnes du foyer de vie depuis 1987 en est la preuve.</text:span></text:p>
      <text:p text:style-name="P2"><text:s text:c="17"/>Il félicite particulièrement Nicolas Compos pour sa disponibilité, sa gentillesse et ses compétences.</text:p>
      <text:p text:style-name="Standard"><text:span text:style-name="T6"><text:s text:c="17"/>La piste a </text:span>été<text:span text:style-name="T6"> remise en état pour un coût de 10000€ et un entretien sera effectué tous </text:span>les<text:span text:style-name="T6"> ans.</text:span></text:p>
      <text:p text:style-name="P2"><text:s text:c="17"/>En revanche beaucoup d'incertitude avec la piscine de Saint Valery suite aux travaux importants qui sont nécessaires mais qui ont un coût exorbitant et beaucoup de contraintes avec l'ARS .</text:p>
      <text:p text:style-name="P2"><text:s text:c="3"/></text:p>
      <text:p text:style-name="P2"><text:s text:c="51"/></text:p>
      <text:p text:style-name="P2"><text:s text:c="49"/>FIN DE SEANCE <text:s/>avec le traditionnel pot de l'amitié <text:s text:c="2"/></text:p>
      <text:p text:style-name="P2"/>
      <text:p text:style-name="P2"/>
      <text:p text:style-name="P2"><text:s text:c="27"/></text:p>
      <text:p text:style-name="P2"><text:s text:c="41"/></text:p>
      <text:p text:style-name="P2"/>
      <text:p text:style-name="P2"/>
      <text:p text:style-name="P2"><text:soft-page-break/><text:s text:c="45"/></text:p>
      <text:p text:style-name="P3"/>
      <text:p text:style-name="P2"><text:s text:c="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date>2022-11-25T15:31:21.71</dc:date>
    <dc:creator>didier clement</dc:creator>
    <meta:editing-duration>PT5M1S</meta:editing-duration>
    <meta:editing-cycles>2</meta:editing-cycles>
    <meta:document-statistic meta:table-count="0" meta:image-count="0" meta:object-count="0" meta:page-count="8" meta:paragraph-count="183" meta:word-count="2361" meta:character-count="17090"/>
  </office:meta>
</office:document-meta>
</file>