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color="#ff0000" fo:font-size="10pt" style:font-size-asian="10pt" style:font-size-complex="10pt"/>
    </style:style>
    <style:style style:name="P5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name="Wingdings" fo:font-size="10pt" style:font-size-asian="10pt" style:font-name-complex="Wingdings" style:font-size-complex="10pt"/>
    </style:style>
    <style:style style:name="P9" style:family="paragraph" style:parent-style-name="Standard">
      <style:paragraph-properties fo:margin-left="-1cm" fo:margin-right="0cm" fo:text-indent="0cm" style:auto-text-indent="false"/>
    </style:style>
    <style:style style:name="P10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style:use-window-font-color="true" style:font-name="Times New Roman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" style:family="paragraph" style:parent-style-name="Standard" style:list-style-name="WW8Num1"/>
    <style:style style:name="P15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Wingdings" fo:font-size="10pt" style:font-size-asian="10pt" style:font-name-complex="Wingdings" style:font-size-complex="10pt"/>
    </style:style>
    <style:style style:name="T8" style:family="text">
      <style:text-properties fo:color="#ff0000" fo:font-size="10pt" style:font-size-asian="10pt" style:font-size-complex="10pt"/>
    </style:style>
    <style:style style:name="T9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0" style:family="text">
      <style:text-properties fo:color="#ff0000" fo:font-size="10pt" fo:font-weight="bold" style:font-size-asian="10pt" style:font-weight-asian="bold" style:font-size-complex="10pt"/>
    </style:style>
    <style:style style:name="T11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6" style:family="text">
      <style:text-properties fo:color="#000000" style:font-name="Times New Roman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7" style:family="text">
      <style:text-properties fo:color="#000000" style:font-name="Times New Roman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Times New Roman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style:font-name="Wingdings" fo:font-size="10pt" fo:language="fr" fo:country="FR" fo:font-weight="normal" style:font-name-asian="Times New Roman" style:font-size-asian="10pt" style:language-asian="zh" style:country-asian="CN" style:font-weight-asian="normal" style:font-name-complex="Wingdings" style:font-size-complex="10pt" style:language-complex="ar" style:country-complex="SA" style:font-weight-complex="normal"/>
    </style:style>
    <style:style style:name="T21" style:family="text">
      <style:text-properties fo:font-variant="normal" fo:text-transform="none" fo:color="#0000cc" style:font-name="Arial1" fo:font-size="9pt" fo:letter-spacing="normal" fo:font-style="normal" fo:font-weight="normal" style:font-size-asian="10pt" style:font-size-complex="10pt"/>
    </style:style>
    <style:style style:name="T22" style:family="text">
      <style:text-properties fo:color="#0000cc"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4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><text:s text:c="35"/></text:p>
      <text:p text:style-name="P9"><text:span text:style-name="T1"><text:s text:c="38"/></text:span><text:span text:style-name="T2">ADHESION <text:s text:c="16"/>ANNEE 2022/2023</text:span></text:p>
      <text:p text:style-name="P10"/>
      <text:p text:style-name="P1"><text:s/></text:p>
      <text:p text:style-name="P1"><draw:frame draw:style-name="fr1" draw:name="Cadre1" text:anchor-type="char" svg:x="2.376cm" svg:y="0.021cm" svg:width="12.06cm" svg:height="0.686cm" draw:z-index="0"><draw:text-box><text:p text:style-name="P6"><text:s/>STADE VALERIQUAIS ENDURANCE RUNNING</text:p></draw:text-box></draw:frame></text:p>
      <text:p text:style-name="P1"/>
      <text:p text:style-name="P1"/>
      <text:p text:style-name="P1"/>
      <text:p text:style-name="P1"/>
      <text:p text:style-name="P1"/>
      <text:p text:style-name="Standard"><text:span text:style-name="T3">Nouvelle adhésion <text:s/></text:span><text:span text:style-name="T7"></text:span><text:span text:style-name="T3"> <text:s text:c="8"/>Renouvellement <text:s/></text:span><text:span text:style-name="T7"></text:span><text:span text:style-name="T3"> <text:s text:c="5"/>N° licence : …............……………….</text:span></text:p>
      <text:p text:style-name="P1"/>
      <text:p text:style-name="P1">Nom : ……………………………………………Prénom : ………………………………….</text:p>
      <text:p text:style-name="P1"/>
      <text:p text:style-name="P1">Date de naissance : ……../……. /……….</text:p>
      <text:p text:style-name="P1"/>
      <text:p text:style-name="P1">Adresse : …………………………………………………………………............................................................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N° Tél portable :…………………........... ...Adresse mail : ………………………...............@................................</text:p>
      <text:p text:style-name="P1"/>
      <text:p text:style-name="P5"/>
      <text:p text:style-name="Standard"><text:span text:style-name="T9">Licence FSGT</text:span><text:span text:style-name="T10"> <text:s text:c="9"/></text:span></text:p>
      <text:p text:style-name="P2"/>
      <text:p text:style-name="Standard"><text:span text:style-name="T4">Adhésion :</text:span><text:span text:style-name="T3">Licence adulte <text:s/>40 € + cotisation club 35 € = </text:span><text:span text:style-name="T4">75 € <text:s text:c="6"/></text:span></text:p>
      <text:p text:style-name="P3"/>
      <text:p text:style-name="Standard"><text:span text:style-name="T3"><text:s text:c="8"/></text:span><text:span text:style-name="T7"></text:span><text:span text:style-name="T3"> </text:span><text:span text:style-name="T5">Course à pied</text:span><text:span text:style-name="T4"> <text:s text:c="4"/></text:span><text:span text:style-name="T7"></text:span><text:span text:style-name="T3"> </text:span><text:span text:style-name="T5">Marche nordique</text:span><text:span text:style-name="T3">  <text:s text:c="12"/></text:span></text:p>
      <text:p text:style-name="P1"/>
      <text:p text:style-name="P7"><text:s text:c="6"/><text:span text:style-name="T7"><text:s/></text:span><text:span text:style-name="T3"><text:s/></text:span><text:span text:style-name="T6">Renforcement musculaire </text:span><text:span text:style-name="T3">: Possible avec la licence Course à <text:s/>pied ou Marche nordique</text:span></text:p>
      <text:p text:style-name="P8"><text:s/></text:p>
      <text:p text:style-name="Standard"><text:span text:style-name="T7"><text:s text:c="2"/></text:span><text:span text:style-name="T3"> </text:span><text:span text:style-name="T15">Section triathlon</text:span><text:span text:style-name="T14">:</text:span><text:span text:style-name="T3"> sans affiliation <text:s/>à <text:s/>la FFTRI (licence FSGT)</text:span></text:p>
      <text:p text:style-name="P1"/>
      <text:p text:style-name="Standard"><text:span text:style-name="T3"><text:s text:c="7"/></text:span><text:span text:style-name="T4"><text:s text:c="7"/></text:span><text:span text:style-name="T18"><text:s/></text:span><text:span text:style-name="T19">Licence adulte <text:s/>40 € + cotisation club 35 € = 75 €</text:span></text:p>
      <text:p text:style-name="P13"/>
      <text:p text:style-name="Standard"><text:span text:style-name="T20"><text:s text:c="2"/></text:span><text:span text:style-name="T19"> </text:span><text:span text:style-name="T16"><text:s/>jeunes nés en 2005-2006</text:span><text:span text:style-name="T17">:</text:span><text:span text:style-name="T19"> Licence 31€ + cotisation club 35€ =66€</text:span></text:p>
      <text:p text:style-name="P2"><text:s/></text:p>
      <text:p text:style-name="P3"/>
      <text:p text:style-name="Standard"><text:span text:style-name="T5">Nouvel adhérent</text:span><text:span text:style-name="T3"> :</text:span></text:p>
      <text:p text:style-name="Standard"><text:span text:style-name="T3">Joindre le certificat médical</text:span><text:span text:style-name="T13"> type SVER </text:span><text:span text:style-name="T10"><text:s/></text:span><text:span text:style-name="T9">complété datant de moins de 3 mois</text:span><text:span text:style-name="T3"> <text:s/></text:span><text:span text:style-name="T4">ou</text:span></text:p>
      <text:p text:style-name="Standard"><text:span text:style-name="T3">joindre un certificat médical de </text:span><text:span text:style-name="T9">moins de 3 mois</text:span><text:span text:style-name="T3"> avec la mention :</text:span></text:p>
      <text:p text:style-name="Standard"><text:span text:style-name="T3">« Non contre-indication à la pratique de la ou des disciplines choisie(s) </text:span><text:span text:style-name="T10">EN COMPETITION</text:span><text:span text:style-name="T8">.</text:span></text:p>
      <text:p text:style-name="Standard"><text:span text:style-name="T5">Renouvellement de licence</text:span><text:span text:style-name="T3"> : Pas besoin de certificat médical mais obligation de remplir le questionnaire de santé joint si le dernier certificat médical date de moins de 3 ans.</text:span></text:p>
      <text:p text:style-name="P1"/>
      <text:p text:style-name="P1">Règlement par chèque à l’ordre du SVER <text:s text:c="2"/>(Coupons sport ANCV acceptés)</text:p>
      <text:p text:style-name="P1"/>
      <text:p text:style-name="P1">N° chèque : …………………... <text:s text:c="16"/>Banque ………………………….</text:p>
      <text:p text:style-name="P1"/>
      <text:p text:style-name="P1">Fait à <text:s/>…………………… <text:s text:c="24"/>Le <text:s/>… /… /…… <text:s text:c="10"/>Signature :</text:p>
      <text:p text:style-name="P1"><text:s text:c="9"/></text:p>
      <text:p text:style-name="P1"><text:s text:c="2"/>Inscription complète à adresser <text:s/>à :</text:p>
      <text:list xml:id="list7573694861228223665" text:style-name="WW8Num1">
        <text:list-item>
          <text:p text:style-name="P14"><text:span text:style-name="T3">Pour la course à pied : <text:s/>Johann Schaeffer </text:span><text:a xlink:type="simple" xlink:href="mailto:johannschaeffer@gmail.com" text:style-name="Internet_20_link" text:visited-style-name="Visited_20_Internet_20_Link"><text:span text:style-name="T3">johannschaeffer@gmail.com</text:span></text:a><text:span text:style-name="T3"> ou Colette Martinot </text:span><text:span text:style-name="T21">colette.martinot@hotmail.fr</text:span><text:span text:style-name="T22"> </text:span></text:p>
        </text:list-item>
        <text:list-item>
          <text:p text:style-name="P14"><text:span text:style-name="T3">Pour la marche nordique : Marie Rose Tranchard <text:s/></text:span><text:a xlink:type="simple" xlink:href="mailto:marierosetranchard@live" text:style-name="Internet_20_link" text:visited-style-name="Visited_20_Internet_20_Link"><text:span text:style-name="Internet_20_link"><text:span text:style-name="T3">marierosetranchard@live</text:span></text:span></text:a><text:span text:style-name="Internet_20_link"><text:span text:style-name="T3"> ;</text:span></text:span><text:span text:style-name="T3">fr</text:span></text:p>
        </text:list-item>
        <text:list-item>
          <text:p text:style-name="P14"><text:span text:style-name="T3">Pour la section Triathlon information :Patrick FAYET </text:span><text:a xlink:type="simple" xlink:href="mailto:patricksophie.fayet@orange" text:style-name="Internet_20_link" text:visited-style-name="Visited_20_Internet_20_Link"><text:span text:style-name="Internet_20_link"><text:span text:style-name="T3">patricksophie.fayet@orange</text:span></text:span></text:a><text:span text:style-name="T3"> <text:s/>ou Jean Raymond Degrave <text:s/>jr,</text:span><text:a xlink:type="simple" xlink:href="mailto:degrave@wanadoo" text:style-name="Internet_20_link" text:visited-style-name="Visited_20_Internet_20_Link"><text:span text:style-name="T3">degrave@wanadoo</text:span></text:a><text:span text:style-name="T3">.fr</text:span></text:p>
          <text:p text:style-name="P15"/>
        </text:list-item>
      </text:list>
      <text:p text:style-name="Standard"><text:span text:style-name="T11">Possibité de s’inscrire en ligne sur le site</text:span><text:span text:style-name="T12"> : sver.fr</text:span></text:p>
      <text:p text:style-name="P4"/>
      <text:p text:style-name="P1">Par le fait de l’inscription, chaque adhérent autorise le SVER à utiliser les images sur lesquelles il pourrait apparaîtr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style:font-name="Symbol" fo:font-size="10pt" style:font-size-asian="10pt" style:font-name-complex="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1cm" fo:margin-left="2.499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E VALERIQUAIS ENDURANCE RUNNING</dc:title>
    <meta:initial-creator>fam.clement@free.fr</meta:initial-creator>
    <meta:creation-date>2019-08-10T17:22:00</meta:creation-date>
    <dc:date>2022-10-01T16:43:08.29</dc:date>
    <meta:print-date>1995-11-21T17:41:00</meta:print-date>
    <meta:editing-cycles>27</meta:editing-cycles>
    <meta:editing-duration>PT12H19M34S</meta:editing-duration>
    <meta:generator>OpenOffice/4.1.11$Win32 OpenOffice.org_project/4111m1$Build-9808</meta:generator>
    <dc:creator>didier clement</dc:creator>
    <meta:document-statistic meta:table-count="0" meta:image-count="0" meta:object-count="0" meta:page-count="1" meta:paragraph-count="34" meta:word-count="281" meta:character-count="2182"/>
  </office:meta>
</office:document-meta>
</file>