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list-style-name="L1">
      <style:text-properties style:text-underline-style="none" fo:font-weight="normal" style:font-weight-asian="normal" style:font-weight-complex="normal"/>
    </style:style>
    <style:style style:name="P9"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3"/>STADE VALERIQUAIS ENDURANCE RUNNING</text:p>
      <text:p text:style-name="P1"/>
      <text:p text:style-name="P1"><text:s text:c="62"/>AG 26-11-2021</text:p>
      <text:p text:style-name="P1"/>
      <text:p text:style-name="P2"/>
      <text:p text:style-name="P2">En l 'absence du président Jean-Raymond DEGRAVE ,la séance a été présidée par Colette Martinot vice- présidente hors stade.</text:p>
      <text:p text:style-name="P1"/>
      <text:p text:style-name="P1">Allocution de bienvenue </text:p>
      <text:p text:style-name="P2"><text:s text:c="4"/>Le président remercie les adhérents présents malgré les contraintes sanitaires ainsi que Mr Benjamin GORGIBUS adjoint au Maire et Mr Fabien ROBERT président du stade Valeriquais.</text:p>
      <text:p text:style-name="P2"><text:s text:c="4"/>Mr le Maire absent est excusé .</text:p>
      <text:p text:style-name="P2"><text:s/></text:p>
      <text:p text:style-name="P1">Rapport moral du Président </text:p>
      <text:p text:style-name="P2"><text:s text:c="4"/>Effectifs stables avec 102 adhérents (66 en MN - 75 en HS - 6 en TRI - 9 en école</text:p>
      <text:p text:style-name="P2"><text:s/>d 'athlétisme)</text:p>
      <text:p text:style-name="P2"><text:s text:c="4"/>En complément des 3 activités principales,le club propose du renforcement musculaire à tous les adhérents le mercredi à 18h30 selon les disponibilités de Claudie, qu il remercie de s'investir bénévolement avec assiduité depuis de nombreuses années.</text:p>
      <text:p text:style-name="P2"><text:s text:c="4"/>L 'activité natation liée aux triathètes existe toujours malgré la fermeture de la piscine de Saint Valery pour cause de travaux.Les entrainements ont repris en septembre à la piscine de Cany Barville .</text:p>
      <text:p text:style-name="P2"><text:s text:c="4"/>Peu d activités au sein du club la saison dernière pour les raisons sanitaires que nous connaissons tous mais depuis juillet 2021 les entrainements reprennent normalement et nous pouvons de nouveau participer à quelques courses,</text:p>
      <text:p text:style-name="P2"><text:s text:c="4"/>En septembre nous avions prévu d' organiser un trail XS et S dans le bois d 'Etennemare dans le cadre des 130 ans du stade valeriquais mais devant le peu d inscriptions à une semaine de l événement nous avons du prendre la décision de l annuler . Le sport loisir est en cours de reprise mais cela va prendre un peu de temps pour retouver la vie sportive d 'avant .</text:p>
      <text:p text:style-name="P2"/>
      <text:p text:style-name="P2"><text:s text:c="4"/><text:span text:style-name="T1">TRIATHLON</text:span></text:p>
      <text:p text:style-name="P2"><text:s text:c="3"/>Devant le coût important de l affiliation <text:s/>à la FFTRI (600 €) et le peu de triathètes au club (6) nous avons pris la décision de ne pas nous réaffilier à la Fédération Française de <text:s/>Triathlon.</text:p>
      <text:p text:style-name="P2">Néanmoins,une section TRI reste au club, les athlétes peuvent prendre une licence FSGT à l année pour bénéficier des entrainemenrs piscines,cap et s inscrire avec une licence journée aux épreuves triathlon.</text:p>
      <text:p text:style-name="P2"/>
      <text:p text:style-name="P2"><text:s text:c="4"/><text:span text:style-name="T1">ECOLE ATHLETISME</text:span></text:p>
      <text:p text:style-name="P2"><text:s text:c="5"/>Pour des raisons personnelles,Fabien ne peut plus assurer l entraînement des plus jeunes,il a cependant pu garder un créneau le mercredi soir pour les ados.</text:p>
      <text:p text:style-name="P2"/>
      <text:p text:style-name="P2"><text:s text:c="4"/><text:span text:style-name="T1">MARCHE NORDIQUE</text:span></text:p>
      <text:p text:style-name="P2"><text:s text:c="5"/>La MN est toujours très bien encadrée et propose de nombreux entraînements ,le mardi et jeudi soir et les sorties plus longues le samedi matin .</text:p>
      <text:p text:style-name="P2">Frédérique nous a informé de son souhait de quitter la vice présidence de la section , elle <text:s/>est l initiatrice de cette section qui a débuté avec Christian Chaupré en 2013. Un grand merci à elle.</text:p>
      <text:p text:style-name="P2"/>
      <text:p text:style-name="P2"><text:s text:c="4"/><text:span text:style-name="T1">HORS STADE</text:span></text:p>
      <text:p text:style-name="P2"><text:s text:c="5"/>Depuis la rentrée de septembre la section a retrouvé une bonne dynamique avec la venue de nouveaux adhérents motivés aussi bien aux entraînements que sur la participation aux épreuves régionales,</text:p>
      <text:p text:style-name="P2"/>
      <text:p text:style-name="P2"><text:soft-page-break/></text:p>
      <text:p text:style-name="P2"/>
      <text:p text:style-name="P2"/>
      <text:p text:style-name="P2">En 2022 nous espérons pouvoir organiser l'URBAN TRAIL,</text:p>
      <text:p text:style-name="P2">La date est fixée au 2 avril 2022,nous aurons besoin d'un grand nombre de bénévoles et comptons sur vous .</text:p>
      <text:p text:style-name="P2"/>
      <text:p text:style-name="P2">Une sortie club sera proposée pour chaque section</text:p>
      <text:p text:style-name="P2"/>
      <text:p text:style-name="P2">Pour les sorties extérieures,nous pouvons disposer d 'au moins 1 minibus duSV .Merci à Fabien Robert qui gère la flotte des véhicules.</text:p>
      <text:p text:style-name="P2"/>
      <text:p text:style-name="P2">Une nouvelle commande de tenues aux couleurs du SVER a tété proposée,la participation financière du CLUB est toujours de 50%.Merci à Patrick qui gère cela depuis plusieurs années,</text:p>
      <text:p text:style-name="P2"/>
      <text:p text:style-name="P2">Patrick,Marie-Rose et Laurence sont toujours là pour encadrer les adhérents du foyer de vie.</text:p>
      <text:p text:style-name="P2"/>
      <text:p text:style-name="P2">Le président insiste sur le fait que quelquefois des désaccords peuvent apparaître , si cela arrive il souhaite qu on vienne lui en parler afin de ne pas rester sur des non-dits,souvent une petite explication résoud le problème.</text:p>
      <text:p text:style-name="P2"/>
      <text:p text:style-name="P2">Jean-Raymond termine en remerciant tous les adhérents,les bénévoles,les encadrants,les membres du bureau pour tout ce qu ils apportent au bon fonctionnemnt du club.</text:p>
      <text:p text:style-name="P2"/>
      <text:p text:style-name="P2">I</text:p>
      <text:p text:style-name="P2"><text:s text:c="52"/>**********************</text:p>
      <text:p text:style-name="P3"/>
      <text:p text:style-name="P2"><text:span text:style-name="T4">RAPPORT ACTIVITE TRIATHLON</text:span><text:span text:style-name="T3"> </text:span>présenté par Patrick Fayet</text:p>
      <text:p text:style-name="P2"/>
      <text:p text:style-name="P2"><text:s text:c="4"/>6 Triathètes H <text:s text:c="2"/>(13 en 2019/2020)</text:p>
      <text:p text:style-name="P4"/>
      <text:p text:style-name="P2"><text:span text:style-name="T4"><text:s/>Natation </text:span><text:span text:style-name="T1">:</text:span></text:p>
      <text:p text:style-name="P1"><text:s text:c="4"/><text:span text:style-name="T2">Piscine quanc cela était possible</text:span></text:p>
      <text:p text:style-name="P2"><text:s text:c="4"/>Entraînements en mer à St Valery et Veulettes</text:p>
      <text:p text:style-name="P2"><text:s text:c="4"/>Nage en eau libre dans la Durdent jusquà Veullettes(3km4) </text:p>
      <text:p text:style-name="P2"/>
      <text:p text:style-name="P1"><text:span text:style-name="T2"><text:s/></text:span><text:span text:style-name="T3">Courses réalisées</text:span> :</text:p>
      <text:p text:style-name="P1"><text:s/><text:span text:style-name="T2"><text:s text:c="3"/>Régional :</text:span></text:p>
      <text:p text:style-name="P2">La Ferté Macé format M<text:span text:style-name="T1"> : </text:span>Fabien <text:s/>97ème/177 classés en 2h44'52''</text:p>
      <text:p text:style-name="P2"><text:s text:c="43"/>Jean-Raymond <text:s/>98ème /177 classés en 2h45'14''</text:p>
      <text:p text:style-name="P2"><text:s text:c="43"/>Elisabeth 151ème /177 classés en 3h09'13''</text:p>
      <text:p text:style-name="P2">Brionne format S : Fabien <text:s/>60ème /128 classés en 1h57'53''</text:p>
      <text:p text:style-name="P2"/>
      <text:p text:style-name="P2"><text:s text:c="5"/>National :</text:p>
      <text:p text:style-name="P2">Dinard format S : Fabien <text:s/>231ème /411 classés en 2h51'49''</text:p>
      <text:p text:style-name="P2">Alpes d'Huez format M : Fabien <text:s/>552ème sur 1256 classés en 2h54'37''</text:p>
      <text:p text:style-name="P2"/>
      <text:p text:style-name="P2"><text:s text:c="5"/>International :</text:p>
      <text:p text:style-name="P2">Deauville:28 /11/ 2020 (TRI format L transformé en duathlon à causes des grandes marées et des vents forts)</text:p>
      <text:p text:style-name="P2"><text:s text:c="16"/>Fabien <text:s/>402ème en 5h 23'11  sur 866 classés</text:p>
      <text:p text:style-name="P2"><text:s text:c="40"/>117ème /281 dans sa catagorie</text:p>
      <text:p text:style-name="P2"><text:soft-page-break/>Deauville:18/06/2021</text:p>
      <text:p text:style-name="P2"><text:s text:c="17"/>Full distance : Natation 3,8km – vélo 180km – cap 42,195 km</text:p>
      <text:p text:style-name="P2"><text:s text:c="17"/>Fabien <text:s/>51ème sur 127 en 12h03'27''</text:p>
      <text:p text:style-name="P2"><text:s text:c="5"/></text:p>
      <text:p text:style-name="P2"/>
      <text:p text:style-name="P4"/>
      <text:p text:style-name="P4">Raids</text:p>
      <text:p text:style-name="P1"><text:s/><text:span text:style-name="T2">Septembre 2020 : St Just en Chaussée</text:span></text:p>
      <text:p text:style-name="P2"><text:s text:c="7"/>Partcipation de Christian et Michel au raid format 24h (manche qualificative pour les championnats France de raid)</text:p>
      <text:p text:style-name="P2"><text:s text:c="8"/>200km en 26h:130km VTT orientation – 40km course orientation – 25 km canoé – 9 km en roller azimut/distance -descente en rappel</text:p>
      <text:p text:style-name="P2"><text:s text:c="8"/>Ils se classent 16ème sur 40 fiers ,satisfaits et prêts à réitérer sur ce type d épreuve</text:p>
      <text:p text:style-name="P2"/>
      <text:p text:style-name="P2">Octobre 2020 : raid Suisse Normande -Pont d 'Ouilly</text:p>
      <text:p text:style-name="P2"><text:s text:c="9"/>Participation de Michel et Christian sur le raid version P'tit Suisse Musclé 50km</text:p>
      <text:p text:style-name="P2"><text:s/>CO- VTT'O et canoé qui terminent en 4h50' -4ème sur 30 (à 1mn des 3ème et 2 mn des 2ème)</text:p>
      <text:p text:style-name="P2"/>
      <text:p text:style-name="P2">Juin 2021 : Corsica raid</text:p>
      <text:p text:style-name="P2">CO-VTT-Trail-Canyoning-Canoé-Nage</text:p>
      <text:p text:style-name="P2">Les Quadriceps( Christian-Fabrice-Michel-Bruno)se classe 7ème dans leur catégorie après 5 jours de course.</text:p>
      <text:p text:style-name="P2"/>
      <text:p text:style-name="P2">Aout 2021 :The Race (raid aventure en Corrèze)</text:p>
      <text:p text:style-name="P2">CO-VTT-Trail- Rappel- Swimrun – Viaferrata- Canoé</text:p>
      <text:p text:style-name="P2">Christian termine 3ème <text:s/>en 12h après 3 jours de courses .</text:p>
      <text:p text:style-name="P2"/>
      <text:p text:style-name="P2">Pas de sortie club pour la 6ème année.</text:p>
      <text:p text:style-name="P4"/>
      <text:p text:style-name="P4">Dotation </text:p>
      <text:p text:style-name="P2">Pas de commande sur la saison2019/2020</text:p>
      <text:p text:style-name="P3"/>
      <text:p text:style-name="P4">Foyer de vie</text:p>
      <text:p text:style-name="P6">Suite à la pandémie ,pas d 'encadrement .</text:p>
      <text:p text:style-name="P6">Muriel a arrêté l'encadrement des résidents du foyer de vie après presque 30ans de bons et loyaux services.</text:p>
      <text:p text:style-name="P4"/>
      <text:p text:style-name="P4">PREVISION SAISON 2021-2022</text:p>
      <text:p text:style-name="P4"/>
      <text:p text:style-name="P6"><text:span text:style-name="T4">Licences</text:span>:le club a décidé de ne pas se ré-affilier à la FFTRI pour les raisons suivantes : <text:s/></text:p>
      <text:list xml:id="list2977216795" text:style-name="L1">
        <text:list-item>
          <text:list>
            <text:list-item>
              <text:p text:style-name="P8">tarif ré-affiliation et pénalité pour manque d arbitres = 600€ pour 6 athlètes <text:s text:c="23"/></text:p>
            </text:list-item>
          </text:list>
        </text:list-item>
      </text:list>
      <text:p text:style-name="P6">Suite à la situation sanitaire une demande a été transmise par plusieurs clubs à la fédération pour demander le remboursenemt d'une partie des frais de pénalité pour manque d arbitres vu le peu de compétitions sur l année passée.</text:p>
      <text:p text:style-name="P3"/>
      <text:p text:style-name="P4">Thierry</text:p>
      <text:p text:style-name="P6">Licencié en para-triathlon et au SVER .</text:p>
      <text:p text:style-name="P6">Il s entraîne avec le SVER en natation.</text:p>
      <text:p text:style-name="P6"/>
      <text:p text:style-name="P4">Epreuves TRI</text:p>
      <text:p text:style-name="P6">En attente du calendrier de la ligue de Normandie</text:p>
      <text:p text:style-name="P6">Le club participera financièrement comme les années précédentes à certaines épreuves</text:p>
      <text:p text:style-name="P6"><text:soft-page-break/>La réservation d'un minibus est toujours possible en fonction du nombre de participants .</text:p>
      <text:p text:style-name="P6"/>
      <text:p text:style-name="P6"/>
      <text:p text:style-name="P4"/>
      <text:p text:style-name="P4">Piscine</text:p>
      <text:p text:style-name="P6">Créneaux sans ligne d'eau le lundi et mercredi de 19hà 19h45 et le samedi de 10hà12h à la piscine de Cany-Barville.</text:p>
      <text:p text:style-name="P6"/>
      <text:p text:style-name="P4">Cap</text:p>
      <text:p text:style-name="P6">Les mardis et jeudis au stade Nallet </text:p>
      <text:p text:style-name="P6">Possibilité d autres créneaux ,communication via le groupe WhatsApp ( voir Fabien pour adhésion au groupe)</text:p>
      <text:p text:style-name="P6">A partir d'avril et selon la demande ,le 1er mardi de chaque mois,l entraînement cap pourra se faire au départ d autres communes pour varier les parcours.</text:p>
      <text:p text:style-name="P6"/>
      <text:p text:style-name="P4">Foyer de vie</text:p>
      <text:p text:style-name="P6">L 'encadrement des 10 résidents du foyer de vie a repris en septembre le mardi de 17h15à 18h.</text:p>
      <text:p text:style-name="P6">Mari-Rose ,Laurence et Patrick en assurent l entraînement.Les bénévoles désirant se joindre à eux sont les bienvenus,cela permettrait d'etoffer l équipe et de faire des rotations.</text:p>
      <text:p text:style-name="P6">Du matériel aété acheté pour diversifier les exercices pour un montant de 127€.</text:p>
      <text:p text:style-name="P6"/>
      <text:p text:style-name="P4">Dotation</text:p>
      <text:p text:style-name="P6">Courant novembre Patrick a présenté les tenues Poli les mardi et jeudi soir ,</text:p>
      <text:p text:style-name="P6">55 tenues ont été commandées</text:p>
      <text:p text:style-name="P3"/>
      <text:p text:style-name="P5">Sortie club</text:p>
      <text:p text:style-name="P7">A déterminer</text:p>
      <text:p text:style-name="P7"/>
      <text:p text:style-name="P5">Communication</text:p>
      <text:p text:style-name="P7">Site SVER</text:p>
      <text:p text:style-name="P7">WhatsApp avec le groupe TRI sver</text:p>
      <text:p text:style-name="P7">Pour s 'inscrire au groupe et participer aux entraînements natation-vélo-cap contacter Fabien.</text:p>
      <text:p text:style-name="P7"/>
      <text:p text:style-name="P7"/>
      <text:p text:style-name="P7"><text:s text:c="58"/>***********************</text:p>
      <text:p text:style-name="P5"/>
      <text:p text:style-name="P7"><text:span text:style-name="T4">RAPPORT MARCHE NORDIQUE</text:span> présenté par Frésérique Orange</text:p>
      <text:p text:style-name="P7"/>
      <text:p text:style-name="P7">Une année toujours pertubée par la crise saniatire mais les entaînements des mardi/jeudi et samedi matin ont réussi à être maintenus en adaptant différentes mesures.</text:p>
      <text:p text:style-name="P7">La participation aux épreuves sportives a <text:s/>été en retrait par rapport aux années précédentes dues en grande partie à l 'annulation des épreuves ou à l'accessibilité avec le pass sanitaire,</text:p>
      <text:p text:style-name="P7">Néanmoins quelques participations :</text:p>
      <text:list xml:id="list3277287408" text:style-name="L2">
        <text:list-item>
          <text:p text:style-name="P9">OXFAM de Dieppe en juin 2021pour Valérie et Bruno</text:p>
        </text:list-item>
        <text:list-item>
          <text:p text:style-name="P9">les foulées de <text:s/>Martin en septembre pour 5 adhérents </text:p>
        </text:list-item>
        <text:list-item>
          <text:p text:style-name="P9">la galonocturne en novembre pour les 2 Nicolas</text:p>
        </text:list-item>
        <text:list-item>
          <text:p text:style-name="P9">les foulées Mannevillaises avec plusieurs équipes engagées et une belle représentation du SVER sur cette épreuve organisée au profit du téléthon.Les inscriptions ont été prises en charge par le club.</text:p>
        </text:list-item>
      </text:list>
      <text:p text:style-name="P7">Le site WhatsApp permet de suivre l'actualité et déchanger plus facielement entre les ahérents.Les nouveaux adhérents désireux de rejoindre le groupe peuvent se rapprocher de Nicolas Compos qui vous ajoutera au groupe.</text:p>
      <text:p text:style-name="P7"><text:soft-page-break/></text:p>
      <text:p text:style-name="P7">Coté encadrement Thierry Wyss a rejoué l 'équipe depuis 2019 et nous sommes en attente de propositions de dates de la part de la FSGT pour qu il puisse bénéficier d'une session de formation.</text:p>
      <text:p text:style-name="P7"/>
      <text:p text:style-name="P7">Béatrice Luypaert et Benoît Niel souhaitent quitter l'équipe d'encadrants.Les membres du bureau les remercient pour leur investissement passé.</text:p>
      <text:p text:style-name="P7"/>
      <text:p text:style-name="P7">Frédérique souhaite également remercier tous ceux qui qui permettent le bon fonctionnement de la section,aussi bien pour les démarches administratives que pour l'organisation des séances d'entraînement ou la participation aux épreuves sportives.</text:p>
      <text:p text:style-name="P7"/>
      <text:p text:style-name="P7">Le nombre d'adhérent est stable par rapport à l'année passée avec une soixantaine de participants à la MN .</text:p>
      <text:p text:style-name="P7"/>
      <text:p text:style-name="P7">Frédérique quitte sa fonction de vice-présidente de la section marche nordique lors de cette assemblée générale.</text:p>
      <text:p text:style-name="P7"/>
      <text:p text:style-name="P7"/>
      <text:p text:style-name="P7"><text:s text:c="62"/>******************</text:p>
      <text:p text:style-name="P7"/>
      <text:p text:style-name="P7"><text:span text:style-name="T4">RAPPORT HORS STADE </text:span>présenté par Colette Martinot</text:p>
      <text:p text:style-name="P7"/>
      <text:p text:style-name="P7"><text:s/>71 inscrits cette année avec une quizaine de personnes présentes régulièrement aux entraînements du mardi et jeudi,ce qui permet de réaliser des groupes de niveau .</text:p>
      <text:p text:style-name="P7">Cette année malheureusement peu de courses ont pu avoir lieu,toutefois le SVER <text:s/>a été représenté sur quelques épreuves :</text:p>
      <text:list xml:id="list1423283630" text:style-name="L3">
        <text:list-item>
          <text:list>
            <text:list-item>
              <text:list>
                <text:list-item>
                  <text:p text:style-name="P10">10 km d 'Yvetot en juillet</text:p>
                </text:list-item>
                <text:list-item>
                  <text:p text:style-name="P10">10 km de Rouen en septembre</text:p>
                </text:list-item>
                <text:list-item>
                  <text:p text:style-name="P10">Préaux début octobre</text:p>
                </text:list-item>
                <text:list-item>
                  <text:p text:style-name="P10">semi-mararhon et marathon de Deauville en novembre ( avec participation financière du club)</text:p>
                </text:list-item>
                <text:list-item>
                  <text:p text:style-name="P10">les foulées Mannevillaises en novembre (prise en charge financièrement par le club) <text:s text:c="19"/></text:p>
                  <text:p text:style-name="P10"><text:s/></text:p>
                </text:list-item>
              </text:list>
            </text:list-item>
          </text:list>
        </text:list-item>
      </text:list>
      <text:p text:style-name="P7">Epreuves à venir :</text:p>
      <text:list xml:id="list105957704103121" text:continue-numbering="true" text:style-name="L3">
        <text:list-item>
          <text:list>
            <text:list-item>
              <text:list>
                <text:list-item>
                  <text:p text:style-name="P10">le téléthon <text:s/>3 /4 décembre à CanyBarville</text:p>
                </text:list-item>
                <text:list-item>
                  <text:p text:style-name="P10">le trail de Noël à Montigny le 19 décembre</text:p>
                </text:list-item>
                <text:list-item>
                  <text:p text:style-name="P10">le trail de Mesnières en Bray le 22 février <text:s text:c="88"/></text:p>
                </text:list-item>
              </text:list>
            </text:list-item>
          </text:list>
        </text:list-item>
      </text:list>
      <text:p text:style-name="P7">Chaque adhérent gère son inscription et si le club participe financièrement à une épreuve il faut fournir un RIB au trésorier qui effectuera un remboursement.</text:p>
      <text:p text:style-name="P7"/>
      <text:p text:style-name="P7">Comme pour les autres sections,un groupe WhatsApp a été crée,ce qui permet de communiquer sur <text:s text:c="3"/>les sorties du samedi ou dimanche.</text:p>
      <text:p text:style-name="P7">Pour intégrer le groupe,il suffit de donner vos coordonnées téléphoniques à Johann ou Colette.</text:p>
      <text:p text:style-name="P7"/>
      <text:p text:style-name="P7"/>
      <text:p text:style-name="P7"><text:s text:c="59"/>**********************</text:p>
      <text:p text:style-name="P7"/>
      <text:p text:style-name="P7"><text:span text:style-name="T4">RAPPORT ATHLETISME</text:span> présenté par Fabien Fouché</text:p>
      <text:p text:style-name="P7"/>
      <text:p text:style-name="P7">Suite à un changement de son activité professionnelle ,Fabien n'a pas repris l'entraînement école d'athlétisme des plus jeunes,il a cependant pu garder le groupe ados (14-18 ans) actuellement au nombre de 9.</text:p>
      <text:p text:style-name="P7"><text:soft-page-break/>Nous espérons pouvoir <text:s/>retrouver un <text:s/>bénévole pour développer l'activité car il y a une réelle demande pour les plus jeunes qui étaient 36 l'année précédente.</text:p>
      <text:p text:style-name="P7">Pour le groupe des ados ,l'avenir est prometteur,ils sont motivés et ont déjà remportés quelques podiums(foulées Mannevillaises),</text:p>
      <text:p text:style-name="P7">Les objectifs : départementaux et régionaux FSGT et les compétitions sur piste.</text:p>
      <text:p text:style-name="P7"/>
      <text:p text:style-name="P7"/>
      <text:p text:style-name="P7"><text:s text:c="59"/>***********************</text:p>
      <text:p text:style-name="P7"/>
      <text:p text:style-name="P7"><text:span text:style-name="T4">RAPPORT FINANCIER</text:span> présenté par Pierre Tranchard</text:p>
      <text:p text:style-name="P7"/>
      <text:p text:style-name="P7">Le club se porte bien financièrement.</text:p>
      <text:p text:style-name="P7">Cette année du fait du peu de dépenses dû à la crise sanitaire (pas de sortie club,pas de prise en charge de courses,pas de dotation,,,) le club présente un bilan excédentaire .</text:p>
      <text:p text:style-name="P7">L 'année passée nous étions déficitaire.</text:p>
      <text:p text:style-name="P7"/>
      <text:p text:style-name="P7"/>
      <text:p text:style-name="P7"><text:s text:c="62"/>*********************</text:p>
      <text:p text:style-name="P7"/>
      <text:p text:style-name="P5"/>
      <text:p text:style-name="P5">RENOUVELLEMENT DU BUREAU</text:p>
      <text:p text:style-name="P5"/>
      <text:p text:style-name="P7">Frédérique ,Mari-Rose,Didier et Maryline sont sortants,</text:p>
      <text:p text:style-name="P7">Frédérique et Mari-Rose ne se représentent pas .</text:p>
      <text:p text:style-name="P7">Nicolas Compos est élu pour <text:s/>la vice présidence marche nordique,Didier et Maryline réelus à leur poste (vice trésorier et secrétaire) et Marie-Rose n'est pas remplacée,</text:p>
      <text:p text:style-name="P7"/>
      <text:p text:style-name="P7"/>
      <text:p text:style-name="P7"><text:s text:c="63"/>**********************</text:p>
      <text:p text:style-name="P5"/>
      <text:p text:style-name="P5">ALLOCUTION DES PERSONNALITES</text:p>
      <text:p text:style-name="P7"/>
      <text:p text:style-name="P7">Fabien Robert ,président du SV se félicite de la bonne marche de la flotte de minibus mais ils invitent les utilisateurs a bien respecter le règlement pour le bien de tous.</text:p>
      <text:p text:style-name="P7">Il espère obtenir un 4ème véhicule en 2022.</text:p>
      <text:p text:style-name="P7"/>
      <text:p text:style-name="P7">Mr Benjamin Gorgibus ,adjoint au Maire remercie Frédérique et Marie-Rose pour leur engagement dans ce club qui lui tient particulèrement à cœur .</text:p>
      <text:p text:style-name="P7">Il se réjouit de l 'engagement des bénévoles du SVER depuis 1996 <text:s/>auprès des résidents du foyer de vie.</text:p>
      <text:p text:style-name="P7">Il note que suite à cette pandémie les comportements sociaux ont changé et qu'il faudra un peu de temps avant que les club ne retouvent leur vie d 'avant.</text:p>
      <text:p text:style-name="P7">Il est conscient que la fermeture de la piscine de Saint Valery pour travaux est pénalisant pour tous,la priorité etant donnée aux scolaires mais néanmoins chaque association et le public ont pu <text:s/>bénéficier de créneaux.</text:p>
      <text:p text:style-name="P7">La convention pour utilisation du lac de Caniel pour les nageurs du SVER <text:s/>va être ré examinée.</text:p>
      <text:p text:style-name="P7"/>
      <text:p text:style-name="P7"/>
      <text:p text:style-name="P7"/>
      <text:p text:style-name="P7"><text:s text:c="64"/>**********************</text:p>
      <text:p text:style-name="P7"/>
      <text:p text:style-name="P7">Pour les raisons sanitaires que l on connait tous,le club a préféré ne pas organiser le pot de l 'amitié.</text:p>
      <text:p text:style-name="P7"><text:soft-page-break/></text:p>
      <text:p text:style-name="P7"/>
      <text:p text:style-name="P7"/>
      <text:p text:style-name="P7"><text:s text:c="55"/></text:p>
      <text:p text:style-name="P7"><text:s text:c="6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dier clement</meta:initial-creator>
    <meta:creation-date>2021-11-29T10:10:06.51</meta:creation-date>
    <dc:date>2021-12-04T15:37:07.50</dc:date>
    <dc:creator>didier clement</dc:creator>
    <meta:editing-duration>P1DT3H49M33S</meta:editing-duration>
    <meta:editing-cycles>12</meta:editing-cycles>
    <meta:generator>LibreOffice/7.2.0.4$Windows_x86 LibreOffice_project/9a9c6381e3f7a62afc1329bd359cc48accb6435b</meta:generator>
    <meta:document-statistic meta:table-count="0" meta:image-count="0" meta:object-count="0" meta:page-count="7" meta:paragraph-count="168" meta:word-count="2102" meta:character-count="14102" meta:non-whitespace-character-count="10997"/>
  </office:meta>
</office:document-meta>
</file>