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ab-stops>
          <style:tab-stop style:position="0.097cm"/>
        </style:tab-stops>
      </style:paragraph-properties>
      <style:text-properties fo:color="#000000"/>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2.549cm"/>
        </style:tab-stops>
      </style:paragraph-properties>
    </style:style>
    <style:style style:name="P8" style:family="paragraph" style:parent-style-name="Standard">
      <style:paragraph-properties fo:margin-left="0cm" fo:margin-right="-0.025cm" fo:text-indent="0cm" style:auto-text-indent="false">
        <style:tab-stops>
          <style:tab-stop style:position="8.851cm"/>
        </style:tab-stops>
      </style:paragraph-properties>
    </style:style>
    <style:style style:name="P9" style:family="paragraph" style:parent-style-name="Standard">
      <style:paragraph-properties fo:margin-left="0cm" fo:margin-right="-0.025cm" fo:text-indent="0cm" style:auto-text-indent="false">
        <style:tab-stops>
          <style:tab-stop style:position="8.851cm"/>
        </style:tab-stops>
      </style:paragraph-properties>
      <style:text-properties fo:color="#000000"/>
    </style:style>
    <style:style style:name="P10" style:family="paragraph" style:parent-style-name="Standard">
      <style:paragraph-properties fo:margin-left="0cm" fo:margin-right="-0.048cm" fo:text-align="justify" style:justify-single-word="false" fo:text-indent="0cm" style:auto-text-indent="false">
        <style:tab-stops>
          <style:tab-stop style:position="-2.125cm"/>
        </style:tab-stops>
      </style:paragraph-properties>
      <style:text-properties fo:color="#000000"/>
    </style:style>
    <style:style style:name="P11" style:family="paragraph" style:parent-style-name="Standard">
      <style:paragraph-properties fo:margin-left="0cm" fo:margin-right="-0.048cm" fo:text-align="justify" style:justify-single-word="false" fo:text-indent="0cm" style:auto-text-indent="false">
        <style:tab-stops>
          <style:tab-stop style:position="0.097cm"/>
        </style:tab-stops>
      </style:paragraph-properties>
      <style:text-properties fo:color="#000000"/>
    </style:style>
    <style:style style:name="P12" style:family="paragraph" style:parent-style-name="Standard">
      <style:paragraph-properties fo:margin-left="0cm" fo:margin-right="-0.048cm" fo:text-indent="0cm" style:auto-text-indent="false">
        <style:tab-stops>
          <style:tab-stop style:position="0.097cm"/>
        </style:tab-stops>
      </style:paragraph-properties>
      <style:text-properties fo:color="#000000"/>
    </style:style>
    <style:style style:name="P13" style:family="paragraph" style:parent-style-name="Standard">
      <style:paragraph-properties fo:margin-left="0cm" fo:margin-right="-0.048cm" fo:text-indent="0cm" style:auto-text-indent="false">
        <style:tab-stops>
          <style:tab-stop style:position="0.097cm"/>
        </style:tab-stops>
      </style:paragraph-properties>
      <style:text-properties fo:color="#000000" fo:font-weight="bold" style:font-weight-asian="bold" style:font-weight-complex="bold"/>
    </style:style>
    <style:style style:name="P14" style:family="paragraph" style:parent-style-name="Standard">
      <style:paragraph-properties fo:margin-left="0cm" fo:margin-right="-0.048cm" fo:text-align="center" style:justify-single-word="false" fo:text-indent="0cm" style:auto-text-indent="false">
        <style:tab-stops>
          <style:tab-stop style:position="0.097cm"/>
        </style:tab-stops>
      </style:paragraph-properties>
      <style:text-properties fo:color="#000000"/>
    </style:style>
    <style:style style:name="P15" style:family="paragraph" style:parent-style-name="Standard">
      <style:paragraph-properties fo:margin-left="0cm" fo:margin-right="-0.048cm" fo:text-align="justify" style:justify-single-word="false" fo:text-indent="0cm" style:auto-text-indent="false">
        <style:tab-stops>
          <style:tab-stop style:position="0.097cm"/>
        </style:tab-stops>
      </style:paragraph-properties>
    </style:style>
    <style:style style:name="P16" style:family="paragraph" style:parent-style-name="Standard">
      <style:paragraph-properties fo:margin-left="0cm" fo:margin-right="-0.048cm" fo:text-indent="0cm" style:auto-text-indent="false">
        <style:tab-stops>
          <style:tab-stop style:position="0.097cm"/>
        </style:tab-stops>
      </style:paragraph-properties>
      <style:text-properties fo:color="#ff0000"/>
    </style:style>
    <style:style style:name="P17" style:family="paragraph" style:parent-style-name="Standard">
      <style:paragraph-properties fo:margin-left="0cm" fo:margin-right="-0.048cm" fo:text-indent="0cm" style:auto-text-indent="false">
        <style:tab-stops>
          <style:tab-stop style:position="0.097cm"/>
        </style:tab-stops>
      </style:paragraph-properties>
      <style:text-properties fo:color="#ff0000" fo:font-weight="bold" style:font-weight-asian="bold" style:font-weight-complex="bold"/>
    </style:style>
    <style:style style:name="P18" style:family="paragraph" style:parent-style-name="Standard">
      <style:paragraph-properties fo:margin-left="0cm" fo:margin-right="-0.048cm" fo:text-indent="0cm" style:auto-text-indent="false">
        <style:tab-stops>
          <style:tab-stop style:position="0.097cm"/>
        </style:tab-stops>
      </style:paragraph-properties>
    </style:style>
    <style:style style:name="P19" style:family="paragraph" style:parent-style-name="Standard">
      <style:paragraph-properties fo:margin-left="0cm" fo:margin-right="-0.048cm" fo:text-indent="0cm" style:auto-text-indent="false">
        <style:tab-stops>
          <style:tab-stop style:position="0.097cm"/>
        </style:tab-stops>
      </style:paragraph-properties>
      <style:text-properties fo:color="#009900"/>
    </style:style>
    <style:style style:name="P20" style:family="paragraph" style:parent-style-name="Standard">
      <style:paragraph-properties fo:margin-left="0.097cm" fo:margin-right="-0.048cm" fo:text-indent="0cm" style:auto-text-indent="false">
        <style:tab-stops>
          <style:tab-stop style:position="0.097cm"/>
        </style:tab-stops>
      </style:paragraph-properties>
    </style:style>
    <style:style style:name="P21" style:family="paragraph" style:parent-style-name="Standard" style:master-page-name="MP0">
      <style:paragraph-properties style:page-number="auto" fo:break-before="page"/>
    </style:style>
    <style:style style:name="P22" style:family="paragraph" style:parent-style-name="Standard" style:list-style-name="L1"/>
    <style:style style:name="P23" style:family="paragraph" style:parent-style-name="Standard" style:list-style-name="L2"/>
    <style:style style:name="P24" style:family="paragraph" style:parent-style-name="Standard" style:list-style-name="L3">
      <style:paragraph-properties fo:margin-left="0cm" fo:margin-right="-0.025cm" fo:text-align="justify" style:justify-single-word="false" fo:text-indent="0cm" style:auto-text-indent="false">
        <style:tab-stops/>
      </style:paragraph-properties>
    </style:style>
    <style:style style:name="P25" style:family="paragraph" style:parent-style-name="Standard" style:list-style-name="L3">
      <style:paragraph-properties fo:margin-left="0cm" fo:margin-right="-0.048cm" fo:text-align="justify" style:justify-single-word="false" fo:text-indent="0cm" style:auto-text-indent="false">
        <style:tab-stops>
          <style:tab-stop style:position="-2.125cm"/>
        </style:tab-stops>
      </style:paragraph-properties>
      <style:text-properties fo:color="#000000"/>
    </style:style>
    <style:style style:name="P26" style:family="paragraph" style:parent-style-name="Standard" style:list-style-name="L3">
      <style:paragraph-properties fo:margin-left="0cm" fo:margin-right="-0.048cm" fo:text-indent="0cm" style:auto-text-indent="false">
        <style:tab-stops>
          <style:tab-stop style:position="-2.125cm"/>
        </style:tab-stops>
      </style:paragraph-properties>
      <style:text-properties fo:color="#000000"/>
    </style:style>
    <style:style style:name="P27" style:family="paragraph" style:parent-style-name="Standard" style:list-style-name="L3">
      <style:paragraph-properties fo:margin-left="0cm" fo:margin-right="-0.048cm" fo:text-indent="0cm" style:auto-text-indent="false">
        <style:tab-stops>
          <style:tab-stop style:position="-2.125cm"/>
        </style:tab-stops>
      </style:paragraph-properties>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ize="14pt" style:font-size-asian="14pt" style:font-size-complex="14pt"/>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009900"/>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Police_20_par_20_défaut"><text:span text:style-name="T1"><text:s text:c="8"/></text:span></text:span><text:span text:style-name="Police_20_par_20_défaut"><text:span text:style-name="T2">REGLEMENT TRAIL XS et S <text:s/>DU BOIS D’ETENNEMARE</text:span></text:span></text:p>
      <text:p text:style-name="P1"/>
      <text:p text:style-name="P1"/>
      <text:p text:style-name="P1"/>
      <text:p text:style-name="Standard"/>
      <text:p text:style-name="P2"><text:tab/>1 .DEFINITION</text:p>
      <text:p text:style-name="P2"/>
      <text:p text:style-name="P3">Epreuve pédestre organisée par le STADE VALERIQUAIS ENDURANCE RUNNING</text:p>
      <text:p text:style-name="P3">L 'épreuve se déroulera le Samedi 11 septembre 2021 après-midi</text:p>
      <text:p text:style-name="P3">La pratique du trail peut présenter des risques. Il est entendu que chaque participant accepte l’existence de ces risques inhérents à la pratique et à la participation à l’événement.</text:p>
      <text:p text:style-name="P3"/>
      <text:p text:style-name="Standard"/>
      <text:p text:style-name="Standard"/>
      <text:p text:style-name="Standard"><text:s text:c="11"/><text:span text:style-name="Police_20_par_20_défaut"><text:span text:style-name="T3">2 . <text:s/>LIEU</text:span></text:span></text:p>
      <text:p text:style-name="P2"/>
      <text:p text:style-name="Standard">L'organisation(accueil, départ ,arrivée, podium) se situe à l’entrée du bois d 'Etennemare près des tennis.</text:p>
      <text:p text:style-name="Standard"><text:s text:c="7"/></text:p>
      <text:p text:style-name="Standard"><text:s text:c="25"/></text:p>
      <text:list xml:id="list3218627643" text:style-name="L1">
        <text:list-item>
          <text:list>
            <text:list-item>
              <text:p text:style-name="P22"><text:span text:style-name="Police_20_par_20_défaut"><text:span text:style-name="T3">LES COURSES</text:span></text:span></text:p>
            </text:list-item>
          </text:list>
        </text:list-item>
      </text:list>
      <text:p text:style-name="Standard"/>
      <text:p text:style-name="Standard">Courses enfants : 14h00<text:tab/>nés entre 2012 et 2015<text:tab/><text:span text:style-name="Police_20_par_20_défaut"><text:span text:style-name="T4">- 800m</text:span></text:span></text:p>
      <text:p text:style-name="Standard"><text:span text:style-name="Police_20_par_20_défaut"><text:span text:style-name="T4"><text:s text:c="28"/>14h20 <text:s text:c="2"/><text:tab/>nés entre 2009 et 2011 <text:s/><text:tab/>- 1300m</text:span></text:span></text:p>
      <text:p text:style-name="Standard"><text:span text:style-name="Police_20_par_20_défaut"><text:span text:style-name="T4"><text:s text:c="28"/>14h40 <text:s text:c="2"/><text:tab/>nés entre 2006 et 2008 <text:s text:c="2"/><text:tab/>- <text:s/>1800m</text:span></text:span></text:p>
      <text:p text:style-name="Standard"><text:span text:style-name="Police_20_par_20_défaut"><text:span text:style-name="T4">Courses adultes : 15h15 <text:s text:c="3"/><text:tab/>trail XS <text:s/><text:tab/><text:tab/>- 5,4 km (3 tours de bois D+=141m)</text:span></text:span></text:p>
      <text:p text:style-name="Standard"><text:span text:style-name="Police_20_par_20_défaut"><text:span text:style-name="T4"><text:s text:c="28"/>16h15 <text:s text:c="2"/>trail S <text:s text:c="8"/><text:tab/><text:tab/>- <text:s/>9 <text:s/>km <text:s/>(5 tours D+=235m)</text:span></text:span></text:p>
      <text:p text:style-name="P3">Initiation à la Marche Nordique : 14h30</text:p>
      <text:p text:style-name="Standard"/>
      <text:p text:style-name="Standard"/>
      <text:p text:style-name="Standard"><text:s text:c="13"/><text:span text:style-name="Police_20_par_20_défaut"><text:span text:style-name="T3">4 . <text:s/>BRIEFING</text:span></text:span></text:p>
      <text:p text:style-name="Standard"/>
      <text:p text:style-name="Standard"><text:span text:style-name="Police_20_par_20_défaut"><text:span text:style-name="T4">Briefing d’avant course à 15h10 pour le Trail XS et 16h10 pour le trail S</text:span></text:span></text:p>
      <text:p text:style-name="Standard"/>
      <text:p text:style-name="P4"><text:bookmark-start text:name="_Hlk75775270"/>A la fin de chaque tours et au du début du prochain tour un bracelet élastique sera remis à chaque coureur. A l’arrivée les bracelets seront comptés chaque coureur devra avoir reçu 2 bracelets pour le trail XS et 4 bracelets pour le trail S.</text:p>
      <text:p text:style-name="P4"><text:bookmark-end text:name="_Hlk75775270"/></text:p>
      <text:p text:style-name="Standard"/>
      <text:p text:style-name="Standard"/>
      <text:p text:style-name="Standard"><text:s text:c="13"/><text:span text:style-name="Police_20_par_20_défaut"><text:span text:style-name="T3">5 . <text:s/>INSCRIPTIONS</text:span></text:span></text:p>
      <text:p text:style-name="P2"/>
      <text:p text:style-name="P6">Toutes les inscriptions au trail s’effectuent par internet via la plateforme partenaire : <text:a xlink:type="simple" xlink:href="http://www.normandiecourseapied.com/" office:target-frame-name="_top" xlink:show="replace" text:style-name="Internet_20_link" text:visited-style-name="Visited_20_Internet_20_Link">http://www.normandiecourseapied.com/</text:a></text:p>
      <text:p text:style-name="P6">L'inscription d 'un participant est officiellement validée dès lors qu'il reçoit un e-mail de confirmation de la part de la plateforme d 'inscription.</text:p>
      <text:p text:style-name="P6">Le suivi de l’inscription <text:span text:style-name="Police_20_par_20_défaut"><text:span text:style-name="T4">est disponible sur le site de l'évènement : www.sver.fr</text:span></text:span></text:p>
      <text:p text:style-name="P6">La date de la fin d'inscription par internet est fixée au jeudi 9/09/2021 minuit.</text:p>
      <text:p text:style-name="P6">La rétrocession de dossard est interdite.</text:p>
      <text:p text:style-name="P6">Il sera possible de s'inscrire le jour de la course sous réserve d’avoir l'ensemble des <text:s text:c="11"/>documents obligatoires et moyennant un surcoût de 3euros.</text:p>
      <text:p text:style-name="Standard"><text:soft-page-break/><text:s text:c="14"/><text:span text:style-name="Police_20_par_20_défaut"><text:span text:style-name="T3">6 . FRAIS D’INSCRIPTION</text:span></text:span></text:p>
      <text:p text:style-name="P2"/>
      <text:p text:style-name="Standard">Courses enfants : gratuites</text:p>
      <text:p text:style-name="Standard"/>
      <text:p text:style-name="Standard">Trail S et XS : 7€ (jusqu' au 9 septemb<text:span text:style-name="Police_20_par_20_défaut"><text:span text:style-name="T4">re) + 3 euros le jour de l’épreuve</text:span></text:span></text:p>
      <text:p text:style-name="Standard"><text:s text:c="15"/></text:p>
      <text:p text:style-name="Standard"><text:s/>Les <text:s/>frais d’inscription acquittés par chaque participant comprennent :</text:p>
      <text:list xml:id="list1213684121" text:style-name="L2">
        <text:list-item>
          <text:p text:style-name="P23">la logistique et les secours sur le parcours,</text:p>
        </text:list-item>
        <text:list-item>
          <text:p text:style-name="P23">l’accès au ravitaillement à l’arrivée,</text:p>
        </text:list-item>
        <text:list-item>
          <text:p text:style-name="P23">le chronométrage individuel, <text:s text:c="59"/></text:p>
        </text:list-item>
      </text:list>
      <text:p text:style-name="Standard"/>
      <text:p text:style-name="Standard"/>
      <text:p text:style-name="Standard">Il <text:s/>y aura un supplément pour payer les frais d'inscription de la plateforme<text:span text:style-name="Police_20_par_20_défaut"><text:span text:style-name="T4"> 0,54 euros.</text:span></text:span></text:p>
      <text:p text:style-name="Standard"/>
      <text:p text:style-name="Standard"/>
      <text:p text:style-name="Standard"/>
      <text:p text:style-name="Standard"><text:s text:c="15"/><text:span text:style-name="Police_20_par_20_défaut"><text:span text:style-name="T3">7 . CERTIFICATS MEDICAUX ET LICENCES</text:span></text:span></text:p>
      <text:p text:style-name="P2"/>
      <text:p text:style-name="P6">Dans le cadre de la mise en place des règles de sécurité, l’organisateur s'assurera, au regard de l'article L.231-3 du code du sport ,que les participants aux épreuves :</text:p>
      <text:p text:style-name="Standard"><text:s text:c="25"/></text:p>
      <text:p text:style-name="Standard"><text:s text:c="14"/>- respectent l 'âge requis : 800m = 2012/2015 <text:s/></text:p>
      <text:p text:style-name="Standard"><text:s text:c="56"/>1300m <text:s/>= 2009/2011 <text:s text:c="2"/></text:p>
      <text:p text:style-name="Standard"><text:s text:c="56"/>1800m <text:s/>= 2006/2008 <text:s text:c="3"/></text:p>
      <text:p text:style-name="Standard"><text:s text:c="56"/>5400m <text:s/>= 16 ans et + <text:s text:c="53"/></text:p>
      <text:p text:style-name="P8"><text:s text:c="56"/>9000m <text:s/>= 16 ans et + <text:s text:c="59"/><text:span text:style-name="Police_20_par_20_défaut"><text:span text:style-name="T4"><text:s text:c="18"/></text:span></text:span></text:p>
      <text:p text:style-name="P9"><text:s text:c="15"/></text:p>
      <text:p text:style-name="P9">L' autorisation parentale ou du représentant légal pour les mineurs est obligatoire. <text:s text:c="3"/></text:p>
      <text:p text:style-name="P8"/>
      <text:p text:style-name="P8"><text:s text:c="15"/>- sont titulaires d 'un des documents listés ci-dessous : <text:s text:c="2"/></text:p>
      <text:p text:style-name="P8"/>
      <text:list xml:id="list1572723450" text:style-name="L3">
        <text:list-item>
          <text:p text:style-name="P24"><text:s/><text:span text:style-name="Police_20_par_20_défaut"><text:span text:style-name="T4">Certificat médical de non contre-indication à la pratique de l’athlétisme en compétition ou de la course à pied en compétition datant de moins d 'un an ou sa photocopie.</text:span></text:span></text:p>
        </text:list-item>
        <text:list-item>
          <text:p text:style-name="P25">Licence Athlétisme en compétition, Athlétisme en entreprise, Athlétisme running ou Pass'running délivrée par la Fédération Française d'Athlétisme et en cours de validité au jour de l'épreuve.</text:p>
        </text:list-item>
        <text:list-item>
          <text:p text:style-name="P25">Licence FSGT</text:p>
        </text:list-item>
        <text:list-item>
          <text:p text:style-name="P25">Licence sportive au sens de l 'article L.131-6 du code du sport délivrée par une fédération agréée et sur laquelle doit apparaître, par tous les moyens, la non contre-indication à la pratique de l'athlétisme en compétition ou de la course à pied en compétition en cours de validité au jour de l’épreuve.</text:p>
        </text:list-item>
      </text:list>
      <text:p text:style-name="P10"/>
      <text:p text:style-name="P11">Ce document sera conservé en original ou en copie par l 'organisateur en tant que <text:s text:c="16"/>justificatif en cas d 'accident.</text:p>
      <text:p text:style-name="P15"><text:span text:style-name="Police_20_par_20_défaut"><text:span text:style-name="T4"><text:s/>Aucun autre document ne peut être accepté pour attester de la présentation du certificat médical.</text:span></text:span></text:p>
      <text:p text:style-name="P11"/>
      <text:p text:style-name="P16"><text:s text:c="18"/></text:p>
      <text:p text:style-name="P18"><text:span text:style-name="Police_20_par_20_défaut"><text:span text:style-name="T7"><text:s text:c="16"/></text:span></text:span><text:span text:style-name="Police_20_par_20_défaut"><text:span text:style-name="T8"><text:s/></text:span></text:span><text:span text:style-name="Police_20_par_20_défaut"><text:span text:style-name="T5">8 . <text:s/>ANNULATION ET REMBOURSEMENT</text:span></text:span></text:p>
      <text:p text:style-name="P18"><text:span text:style-name="Police_20_par_20_défaut"><text:span text:style-name="T4"><text:s text:c="13"/></text:span></text:span></text:p>
      <text:p text:style-name="P15"><text:span text:style-name="Police_20_par_20_défaut"><text:span text:style-name="T4">L'organisation du trail XS et S du bois d 'Etennemare ne remboursera aucun coureur.</text:span></text:span></text:p>
      <text:p text:style-name="P15"/>
      <text:p text:style-name="P15"><text:span text:style-name="Police_20_par_20_défaut"><text:span text:style-name="T4">En cas de force majeure, d’évènement climatique, d'attentats, de catastrophe naturelle ou de toute </text:span></text:span><text:soft-page-break/><text:span text:style-name="Police_20_par_20_défaut"><text:span text:style-name="T4">autre circonstance mettant en danger la sécurité des concurrents.</text:span></text:span></text:p>
      <text:list xml:id="list113820764205359" text:continue-numbering="true" text:style-name="L3">
        <text:list-item>
          <text:p text:style-name="P25">L’organisation se réserve le droit de modifier le circuit ou d'annuler l'épreuve.</text:p>
        </text:list-item>
        <text:list-item>
          <text:p text:style-name="P25">En cas d'annulation de l'épreuve pour les diverses causes citées précédemment, aucun remboursement ne sera possible.</text:p>
        </text:list-item>
      </text:list>
      <text:p text:style-name="P11"/>
      <text:p text:style-name="P12"/>
      <text:p text:style-name="P12"/>
      <text:p text:style-name="P18"><text:span text:style-name="Police_20_par_20_défaut"><text:span text:style-name="T4"><text:s text:c="18"/></text:span></text:span><text:span text:style-name="Police_20_par_20_défaut"><text:span text:style-name="T5">9 . DOSSARDS</text:span></text:span></text:p>
      <text:p text:style-name="P12"><text:s text:c="19"/></text:p>
      <text:list xml:id="list113820822664846" text:continue-numbering="true" text:style-name="L3">
        <text:list-item>
          <text:p text:style-name="P26"><text:s/>La participation aux épreuves nécessite le port du dossard sur le ventre fixé avec 4 <text:s text:c="4"/>épingles ou ceinture porte dossard <text:s/>3 points.</text:p>
        </text:list-item>
        <text:list-item>
          <text:p text:style-name="P26">Les dossards seront retirés sur présentation d'une pièce d'identité et ce à titre individuel le samedi 11 septembre de 13h à 15h.</text:p>
        </text:list-item>
        <text:list-item>
          <text:p text:style-name="P26">La présentation d’un pass sanitaire valid sera exigé pour le retrait des dossards</text:p>
        </text:list-item>
        <text:list-item>
          <text:p text:style-name="P26">Aucun dossard ne sera distribué en dehors du village course.</text:p>
        </text:list-item>
      </text:list>
      <text:p text:style-name="P12"/>
      <text:p text:style-name="P12"/>
      <text:p text:style-name="P12"/>
      <text:p text:style-name="P18"><text:span text:style-name="Police_20_par_20_défaut"><text:span text:style-name="T4"><text:s text:c="18"/></text:span></text:span><text:span text:style-name="Police_20_par_20_défaut"><text:span text:style-name="T5">10 . EQUIPEMENT</text:span></text:span></text:p>
      <text:p text:style-name="P12"/>
      <text:list xml:id="list113822148208098" text:continue-numbering="true" text:style-name="L3">
        <text:list-item>
          <text:p text:style-name="P26">Chaussures adaptées au trail</text:p>
        </text:list-item>
        <text:list-item>
          <text:p text:style-name="P26">Téléphone portable recommandé</text:p>
        </text:list-item>
        <text:list-item>
          <text:p text:style-name="P26">L'utilisation des bâtons est interdite.</text:p>
        </text:list-item>
      </text:list>
      <text:p text:style-name="P12"/>
      <text:p text:style-name="P12"/>
      <text:p text:style-name="P12"><text:s text:c="6"/></text:p>
      <text:p text:style-name="P18"><text:span text:style-name="Police_20_par_20_défaut"><text:span text:style-name="T4"><text:s text:c="18"/></text:span></text:span><text:span text:style-name="Police_20_par_20_défaut"><text:span text:style-name="T5">11 . CHRONOMETRAGE</text:span></text:span></text:p>
      <text:p text:style-name="P12"><text:s/></text:p>
      <text:list xml:id="list113820695867817" text:continue-numbering="true" text:style-name="L3">
        <text:list-item>
          <text:p text:style-name="P26"><text:s/>Le chronométrage sera assuré par une équipe bénévole du SVER</text:p>
        </text:list-item>
        <text:list-item>
          <text:p text:style-name="P26"><text:s/>A la fin de chaque tours et au du début du prochain tour un bracelet élastique sera remis à chaque coureur. A l’arrivée les bracelets seront comptés chaque coureurs devra avoir reçu 2 bracelets pour le trail XS et 4 bracelets pour le trail S.</text:p>
        </text:list-item>
        <text:list-item>
          <text:p text:style-name="P26">Classements et temps seront affichés puis disponible sur le site du SVER</text:p>
        </text:list-item>
      </text:list>
      <text:p text:style-name="P12"/>
      <text:p text:style-name="P12"/>
      <text:p text:style-name="P12"/>
      <text:p text:style-name="P13"/>
      <text:p text:style-name="P13"><text:s text:c="18"/>12 . PARCOURS ET SIGNALISATION</text:p>
      <text:p text:style-name="P12"/>
      <text:list xml:id="list113822713944519" text:continue-numbering="true" text:style-name="L3">
        <text:list-item>
          <text:p text:style-name="P26">Les participants s 'engagent à parcourir la distance et l'itinéraire prévus dans le meilleur esprit sportif.</text:p>
        </text:list-item>
        <text:list-item>
          <text:p text:style-name="P26">Le parcours sera matérialisé par de la rubalise, des flèches et quelques signaleurs.</text:p>
        </text:list-item>
        <text:list-item>
          <text:p text:style-name="P26">Le parcours est le même pour les trails XS et S. Le tour fait 1800m avec un D+ de 47 m.</text:p>
        </text:list-item>
        <text:list-item>
          <text:p text:style-name="P26">Pour le trail XS 3 tours seront à effectuer.</text:p>
        </text:list-item>
        <text:list-item>
          <text:p text:style-name="P27"><text:span text:style-name="Police_20_par_20_défaut"><text:span text:style-name="T4">Pour le trail S 5 tours seront à effectuer.</text:span></text:span></text:p>
        </text:list-item>
        <text:list-item>
          <text:p text:style-name="P26">Aucun accompagnateur, ni vélo ne seront autorisés sur le parcours.</text:p>
        </text:list-item>
        <text:list-item>
          <text:p text:style-name="P27"><text:span text:style-name="Police_20_par_20_défaut"><text:span text:style-name="T4">Les accompagnateurs n’auront pas accès au ravitaillement.</text:span></text:span></text:p>
        </text:list-item>
      </text:list>
      <text:p text:style-name="P13"/>
      <text:p text:style-name="P13"/>
      <text:p text:style-name="P13"/>
      <text:p text:style-name="P13"><text:s text:c="17"/>13 . RAVITAILLEMENT</text:p>
      <text:p text:style-name="P13"/>
      <text:list xml:id="list113822097354795" text:continue-numbering="true" text:style-name="L3">
        <text:list-item>
          <text:p text:style-name="P27"><text:soft-page-break/><text:span text:style-name="Police_20_par_20_défaut"><text:span text:style-name="T4">Un ravitaillement à l'arrivée liquide et solide salé et sucré</text:span></text:span></text:p>
        </text:list-item>
        <text:list-item>
          <text:p text:style-name="P26">Chaque concurrents prévoira son alimentation pendant la course.</text:p>
        </text:list-item>
      </text:list>
      <text:p text:style-name="P12"/>
      <text:p text:style-name="P12"/>
      <text:p text:style-name="P12"/>
      <text:p text:style-name="P18"><text:span text:style-name="Police_20_par_20_défaut"><text:span text:style-name="T4"><text:s text:c="18"/></text:span></text:span><text:span text:style-name="Police_20_par_20_défaut"><text:span text:style-name="T5">14 . ABANDON</text:span></text:span></text:p>
      <text:p text:style-name="P13"/>
      <text:list xml:id="list113820720545095" text:continue-numbering="true" text:style-name="L3">
        <text:list-item>
          <text:p text:style-name="P26">Tout abandon doit être signalé.</text:p>
        </text:list-item>
        <text:list-item>
          <text:p text:style-name="P25">Les organisateurs se réservent le droit de mettre hors course tout concurrent paraissant inapte à poursuivre la course.</text:p>
        </text:list-item>
      </text:list>
      <text:p text:style-name="P12"/>
      <text:p text:style-name="P12"/>
      <text:p text:style-name="P13"/>
      <text:p text:style-name="P13"><text:s text:c="18"/>15 . DISQUALIFICATION ET PENALITES</text:p>
      <text:p text:style-name="P13"/>
      <text:p text:style-name="P15"><text:span text:style-name="Police_20_par_20_défaut"><text:span text:style-name="T4">Un concurrent sera susceptible d'être disqualifié pour une des raisons suivantes :</text:span></text:span></text:p>
      <text:p text:style-name="P11"><text:s text:c="29"/>- <text:s text:c="2"/>En cas de jets de bouteilles vides, emballages en tout genre, papier, plastique hors zones ravitaillement ou poubelles.</text:p>
      <text:p text:style-name="P5"><text:s text:c="29"/>- <text:s text:c="3"/>Non- respect du parcours <text:s text:c="39"/></text:p>
      <text:p text:style-name="P5"><text:s text:c="29"/>- <text:s text:c="3"/>Non-respect des bénévoles et de leurs consignes <text:s text:c="49"/></text:p>
      <text:p text:style-name="P5"><text:s text:c="29"/>- <text:s text:c="3"/>Résultat positif au contrôle antidopage (voir CONTROLE ANTIDOPAGE) <text:s text:c="6"/></text:p>
      <text:p text:style-name="P5"/>
      <text:p text:style-name="P11"><text:s/>Au-delà des points essentiels de sécurité, les membres de l'organisation garantissent également l'éthique et l'esprit de la course en nature.</text:p>
      <text:p text:style-name="P11">Les infractions aux règles de course ou au bon sens seront susceptibles de donner lieu à des pénalités à l'appréciation de la direction de course.</text:p>
      <text:p text:style-name="P11"/>
      <text:p text:style-name="P12"/>
      <text:p text:style-name="P18"><text:span text:style-name="Police_20_par_20_défaut"><text:span text:style-name="T4"><text:s text:c="34"/></text:span></text:span><text:span text:style-name="Police_20_par_20_défaut"><text:span text:style-name="T9">RESPECTER L’ENVIRONNEMENT FAIT PARTIE</text:span></text:span></text:p>
      <text:p text:style-name="P19"><text:s text:c="41"/>DES <text:s/>FONDAMENTAUX DU TRAILEUR</text:p>
      <text:p text:style-name="P12"><text:s text:c="20"/></text:p>
      <text:p text:style-name="P12"/>
      <text:p text:style-name="P13"><text:s text:c="19"/>16 . RECOMPENSES</text:p>
      <text:p text:style-name="P13"/>
      <text:p text:style-name="P18"><text:span text:style-name="Police_20_par_20_défaut"><text:span text:style-name="T5"><text:s text:c="59"/></text:span></text:span><text:span text:style-name="Police_20_par_20_défaut"><text:span text:style-name="T6">Scratch</text:span></text:span></text:p>
      <text:p text:style-name="P17"/>
      <text:p text:style-name="P12"><text:s text:c="19"/>TRAIL S <text:s text:c="24"/>Homme, Femme = 3 premiers</text:p>
      <text:p text:style-name="P12"><text:s text:c="19"/>TRAIL <text:s/>XS <text:s text:c="20"/>Homme, Femme = 3 premiers</text:p>
      <text:p text:style-name="P18"><text:span text:style-name="Police_20_par_20_défaut"><text:span text:style-name="T5"><text:s text:c="19"/></text:span></text:span><text:span text:style-name="Police_20_par_20_défaut"><text:span text:style-name="T4">Enfants <text:s text:c="27"/>Tous</text:span></text:span></text:p>
      <text:p text:style-name="P12"/>
      <text:p text:style-name="P12"><text:s text:c="19"/>Seuls les concurrents présents à la remise des prix pourront prétendre aux récompenses.</text:p>
      <text:p text:style-name="P12"/>
      <text:p text:style-name="P12"/>
      <text:p text:style-name="P12"/>
      <text:p text:style-name="P18"><text:span text:style-name="Police_20_par_20_défaut"><text:span text:style-name="T4"><text:s text:c="19"/></text:span></text:span><text:span text:style-name="Police_20_par_20_défaut"><text:span text:style-name="T5">17 . CONTROLE ANTIDOPAGE</text:span></text:span></text:p>
      <text:p text:style-name="P13"/>
      <text:p text:style-name="P18"><text:span text:style-name="Police_20_par_20_défaut"><text:span text:style-name="T5"><text:s text:c="19"/></text:span></text:span><text:span text:style-name="Police_20_par_20_défaut"><text:span text:style-name="T4">Un contrôle antidopage peut avoir lieu sur place,</text:span></text:span></text:p>
      <text:p text:style-name="P12"><text:s text:c="10"/></text:p>
      <text:p text:style-name="P12"/>
      <text:p text:style-name="P12"/>
      <text:p text:style-name="P7"><text:span text:style-name="Police_20_par_20_défaut"><text:span text:style-name="T5"><text:s text:c="6"/>18. SERVICE MEDICAL</text:span></text:span></text:p>
      <text:p text:style-name="P13"/>
      <text:list xml:id="list113610847736253" text:style-name="L3">
        <text:list-item>
          <text:p text:style-name="P27"><text:soft-page-break/><text:span text:style-name="Police_20_par_20_défaut"><text:span text:style-name="T4">Un numéro d 'urgence inscrit sur le dossard permettra de contacter la direction de course en cas d'urgence,</text:span></text:span></text:p>
        </text:list-item>
        <text:list-item>
          <text:p text:style-name="P26">Des bénévoles du club formés aux premiers secours seront présents, ainsi qu'un pompier et une infirmière.</text:p>
        </text:list-item>
        <text:list-item>
          <text:p text:style-name="P26">Une tente sera réservée aux secours au niveau du village course.</text:p>
        </text:list-item>
        <text:list-item>
          <text:p text:style-name="P26">La course pourra être neutralisée quelques minutes pour faciliter l'évacuation d'un blessé.</text:p>
        </text:list-item>
      </text:list>
      <text:p text:style-name="P12"/>
      <text:p text:style-name="P12"/>
      <text:p text:style-name="P18"><text:span text:style-name="Police_20_par_20_défaut"><text:span text:style-name="T4"><text:s text:c="19"/></text:span></text:span><text:span text:style-name="Police_20_par_20_défaut"><text:span text:style-name="T5">19 . UTILISATION D’IMAGE</text:span></text:span></text:p>
      <text:p text:style-name="P13"/>
      <text:p text:style-name="P18"><text:span text:style-name="Police_20_par_20_défaut"><text:span text:style-name="T4">L'inscription d'un concurrent implique et sans réserve l'acceptation de ce qui suit :</text:span></text:span></text:p>
      <text:p text:style-name="P12"><text:s/>« J'autorise expressément les organisateurs du trail <text:s/>XS et S du bois d'Etennemare ainsi que leurs ayants droit tels que les partenaires et médias, à utiliser les images fixes ou audiovisuelles sur lesquelles je pourrais apparaître, prises à l'occasion de ma participation, sur tous supports y compris les documents promotionnels et/ou publicitaires, dans le monde entier et pour la durée la plus longue prévue par la loi, les règlements, les traités en vigueur, y compris pour les prolongations éventuelles qui pourraient être apportées à cette durée.»</text:p>
      <text:p text:style-name="P12"/>
      <text:p text:style-name="P12"/>
      <text:p text:style-name="P18"><text:span text:style-name="Police_20_par_20_défaut"><text:span text:style-name="T4"><text:s text:c="20"/></text:span></text:span><text:span text:style-name="Police_20_par_20_défaut"><text:span text:style-name="T5">20 . <text:s/>ASSURANCE ET RESPONSABILITES</text:span></text:span></text:p>
      <text:p text:style-name="P12"/>
      <text:p text:style-name="P11">Il est expressément indiqué que les coureurs participent à la compétition sous leur propre et exclusive responsabilité.</text:p>
      <text:p text:style-name="P11"/>
      <text:p text:style-name="P11"><text:s text:c="42"/>- Responsabilité civile : <text:s text:c="37"/></text:p>
      <text:p text:style-name="P11"><text:s/>Conformément à la législation en vigueur, l’organisateur a souscrit une assurance couvrant les conséquences pécuniaires de sa responsabilité civile, celle de ses préposés et de tous les participants du trail du bois d'Etennemare, En ce qui concerne la responsabilité civile des participants, l’intervention de l 'assurance de l'organisateur pour ces derniers est limitée aux accidents qu'ils pourraient causer à l'occasion du déroulement de la manifestation sportive, à l'exclusion de tout fait fautif qui engagera leur responsabilité exclusive. Par ailleurs, cette garantie interviendra en complément ou à défaut d'autres assurances dont ils pourraient bénéficier par ailleurs,</text:p>
      <text:p text:style-name="P11"/>
      <text:p text:style-name="P11"><text:s text:c="43"/>- Individuelle accidents :</text:p>
      <text:p text:style-name="P11">Il est vivement conseillé aux participants non licenciés de souscrire une police d'assurance individuelle accident.</text:p>
      <text:p text:style-name="P11"/>
      <text:p text:style-name="P11"><text:s text:c="44"/>- Dommage matériel : <text:s text:c="46"/></text:p>
      <text:p text:style-name="P11">L'organisateur décline toute responsabilité en cas de dommages(vol,bris,perte,,,) subis par les biens personnels des participants, ce même s'il en a la garde. Les participants ne pourront donc se retourner contre l'organisateur pour tout dommage causé à leur équipement.</text:p>
      <text:p text:style-name="P11">La souscription d'une assurance garantissant ces risques est du ressort de chacun.</text:p>
      <text:p text:style-name="P11">Nous rappelons que l'organisation n'est ni responsable des sacs vestiaires ni de leur contenu. Il appartient à chaque concurrent de prendre les dispositions nécessaires à la préservation de ses effets personnels(sac étanche notamment en cas de pluie).</text:p>
      <text:p text:style-name="P11"/>
      <text:p text:style-name="P12"><text:s text:c="10"/></text:p>
      <text:p text:style-name="P20"><text:span text:style-name="Police_20_par_20_défaut"><text:span text:style-name="T5"><text:s text:c="21"/>21 . ACCEPTATION DU REGLEMENT</text:span></text:span><text:span text:style-name="Police_20_par_20_défaut"><text:span text:style-name="T4"> <text:s text:c="14"/></text:span></text:span></text:p>
      <text:p text:style-name="P12"><text:s text:c="27"/></text:p>
      <text:p text:style-name="P15"><text:span text:style-name="Police_20_par_20_défaut"><text:span text:style-name="T4"><text:s/>La participation <text:s/>au trail d'Etennemare 2021 emporte l'acceptation ferme, expressive et définitive, par chaque concurrent du présent règlement, et de toutes ses clauses, consultables à tout moment, en ligne sur le site de l'évènement(</text:span></text:span><text:a xlink:type="simple" xlink:href="http://www.sver.fr/" office:target-frame-name="_top" xlink:show="replace" text:style-name="Internet_20_link" text:visited-style-name="Visited_20_Internet_20_Link"><text:span text:style-name="Police_20_par_20_défaut"><text:span text:style-name="T7">www.sver.fr</text:span></text:span></text:a><text:span text:style-name="Police_20_par_20_défaut"><text:span text:style-name="T4">). Chaque participant inscrit, à compter de l'ouverture </text:span></text:span><text:soft-page-break/><text:span text:style-name="Police_20_par_20_défaut"><text:span text:style-name="T4">des inscriptions en ligne, est réputé avoir accepté le présent règlement. Celui-ci est établi conformément à la réglementation des courses hors stade en vigueur. L’organisateur se réserve le droit de le modifier à tout moment jusqu'au jour de l'épreuve. <text:s text:c="18"/></text:span></text:span></text:p>
      <text:p text:style-name="P12"/>
      <text:p text:style-name="P12"/>
      <text:p text:style-name="P12"/>
      <text:p text:style-name="P12"/>
      <text:p text:style-name="P12"/>
      <text:p text:style-name="P12"><text:s text:c="3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SVER – 41 Route de Néville – 76460 – St Valery-en – Caux</text:p>
      <text:p text:style-name="P12"><text:soft-page-break/><text:s text:c="57"/>Site web : www.sver.fr</text:p>
      <text:p text:style-name="P12"/>
      <text:p text:style-name="P12"/>
      <text:p text:style-name="P12"><text:s text:c="17"/></text:p>
      <text:p text:style-name="P18"><text:span text:style-name="Police_20_par_20_défaut"><text:span text:style-name="T7"><text:s text:c="1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6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didier clement</meta:initial-creator>
    <dc:creator>Andréa Degrave</dc:creator>
    <meta:creation-date>2021-06-25T16:46:00Z</meta:creation-date>
    <dc:date>2021-08-26T10:42:00Z</dc:date>
    <meta:editing-cycles>23</meta:editing-cycles>
    <meta:editing-duration>PT0S</meta:editing-duration>
    <meta:document-statistic meta:table-count="0" meta:image-count="0" meta:object-count="0" meta:page-count="7" meta:paragraph-count="136" meta:word-count="1632" meta:character-count="12106" meta:non-whitespace-character-count="8558"/>
    <meta:template xlink:type="simple" xlink:actuate="onRequest" xlink:title="" xlink:href="../../../AppData/Local/Temp/Réglement%20trail%20d'Etennemare%202.odt/Normal"/>
  </office:meta>
</office:document-meta>
</file>