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text-properties fo:font-size="10pt" fo:font-weight="bold" style:font-size-asian="10pt" style:font-weight-asian="bold" style:font-size-complex="10pt"/>
    </style:style>
    <style:style style:name="P3" style:family="paragraph" style:parent-style-name="Standard"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4" style:family="paragraph" style:parent-style-name="Standard">
      <style:text-properties fo:color="#ff0000" fo:font-size="10pt" style:font-size-asian="10pt" style:font-size-complex="10pt"/>
    </style:style>
    <style:style style:name="P5" style:family="paragraph" style:parent-style-name="Standard">
      <style:text-properties fo:color="#0000ff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6" style:family="paragraph" style:parent-style-name="Standard">
      <style:text-properties fo:font-weight="bold" style:font-weight-asian="bold" style:font-weight-complex="bold"/>
    </style:style>
    <style:style style:name="P7" style:family="paragraph" style:parent-style-name="Standard">
      <style:text-properties officeooo:paragraph-rsid="0025c2c4"/>
    </style:style>
    <style:style style:name="P8" style:family="paragraph" style:parent-style-name="Standard">
      <style:paragraph-properties fo:margin-left="-1cm" fo:margin-right="0cm" fo:text-indent="0cm" style:auto-text-indent="false"/>
    </style:style>
    <style:style style:name="P9" style:family="paragraph" style:parent-style-name="Standard">
      <style:paragraph-properties fo:margin-left="-1cm" fo:margin-right="0cm" fo:text-indent="0cm" style:auto-text-indent="false"/>
      <style:text-properties fo:font-size="14pt" officeooo:rsid="00254c2b" style:font-size-asian="14pt" style:font-size-complex="14pt"/>
    </style:style>
    <style:style style:name="P10" style:family="paragraph" style:parent-style-name="Standard">
      <style:paragraph-properties fo:margin-left="0.714cm" fo:margin-right="0cm" fo:text-indent="0cm" style:auto-text-indent="false"/>
    </style:style>
    <style:style style:name="P11" style:family="paragraph" style:parent-style-name="Standard">
      <style:paragraph-properties fo:margin-left="-1.27cm" fo:margin-right="0cm" fo:text-indent="0cm" style:auto-text-indent="false"/>
      <style:text-properties fo:font-size="14pt" style:font-size-asian="14pt" style:font-size-complex="14pt"/>
    </style:style>
    <style:style style:name="P12" style:family="paragraph" style:parent-style-name="Standard" style:master-page-name="Standard">
      <style:paragraph-properties fo:margin-left="-1.27cm" fo:margin-right="0cm" fo:text-indent="0cm" style:auto-text-indent="false" style:page-number="auto"/>
      <style:text-properties fo:font-size="14pt" style:font-size-asian="14pt" style:font-size-complex="14pt"/>
    </style:style>
    <style:style style:name="P13" style:family="paragraph" style:parent-style-name="Standard" style:list-style-name="WW8Num1"/>
    <style:style style:name="P14" style:family="paragraph" style:parent-style-name="Standard">
      <style:text-properties officeooo:paragraph-rsid="0025c2c4"/>
    </style:style>
    <style:style style:name="P15" style:family="paragraph" style:parent-style-name="Standard">
      <style:text-properties officeooo:paragraph-rsid="002c5d13"/>
    </style:style>
    <style:style style:name="T1" style:family="text">
      <style:text-properties fo:color="#0000ff" fo:font-size="14pt" fo:font-weight="bold" style:font-size-asian="14pt" style:font-weight-asian="bold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officeooo:rsid="00254c2b" style:font-size-asian="14pt" style:font-size-complex="14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officeooo:rsid="001d2667" style:font-size-asian="10pt" style:font-size-complex="10pt"/>
    </style:style>
    <style:style style:name="T6" style:family="text">
      <style:text-properties fo:font-size="10pt" officeooo:rsid="0025c2c4" style:font-size-asian="10pt" style:font-size-complex="10pt"/>
    </style:style>
    <style:style style:name="T7" style:family="text">
      <style:text-properties fo:font-size="10pt" officeooo:rsid="0027cd35" style:font-size-asian="10pt" style:font-size-complex="10pt"/>
    </style:style>
    <style:style style:name="T8" style:family="text">
      <style:text-properties fo:font-size="10pt" officeooo:rsid="0028b41e" style:font-size-asian="10pt" style:font-size-complex="10pt"/>
    </style:style>
    <style:style style:name="T9" style:family="text">
      <style:text-properties fo:font-size="10pt" officeooo:rsid="002c5d13" style:font-size-asian="10pt" style:font-size-complex="10pt"/>
    </style:style>
    <style:style style:name="T10" style:family="text">
      <style:text-properties fo:font-size="10pt" officeooo:rsid="002d00f0" style:font-size-asian="10pt" style:font-size-complex="10pt"/>
    </style:style>
    <style:style style:name="T11" style:family="text">
      <style:text-properties fo:font-size="10pt" fo:font-weight="bold" style:font-size-asian="10pt" style:font-weight-asian="bold" style:font-size-complex="10pt"/>
    </style:style>
    <style:style style:name="T12" style:family="text">
      <style:text-properties fo:font-size="10pt" fo:font-weight="bold" officeooo:rsid="00202bb5" style:font-size-asian="10pt" style:font-weight-asian="bold" style:font-size-complex="10pt"/>
    </style:style>
    <style:style style:name="T13" style:family="text">
      <style:text-properties fo:font-size="10pt" fo:font-weight="bold" officeooo:rsid="00254c2b" style:font-size-asian="10pt" style:font-weight-asian="bold" style:font-size-complex="10pt"/>
    </style:style>
    <style:style style:name="T14" style:family="text">
      <style:text-properties fo:font-size="10pt" fo:font-weight="bold" officeooo:rsid="0025c2c4" style:font-size-asian="10pt" style:font-weight-asian="bold" style:font-size-complex="10pt"/>
    </style:style>
    <style:style style:name="T15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16" style:family="text">
      <style:text-properties fo:font-size="10pt" style:text-underline-style="solid" style:text-underline-width="auto" style:text-underline-color="font-color" fo:font-weight="bold" officeooo:rsid="00275550" style:font-size-asian="10pt" style:font-weight-asian="bold" style:font-size-complex="10pt"/>
    </style:style>
    <style:style style:name="T17" style:family="text">
      <style:text-properties style:font-name="Wingdings" fo:font-size="10pt" style:font-size-asian="10pt" style:font-name-complex="Wingdings" style:font-size-complex="10pt"/>
    </style:style>
    <style:style style:name="T18" style:family="text">
      <style:text-properties fo:color="#ff0000" fo:font-size="10pt" style:font-size-asian="10pt" style:font-size-complex="10pt"/>
    </style:style>
    <style:style style:name="T19" style:family="text">
      <style:text-properties fo:color="#ff0000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20" style:family="text">
      <style:text-properties fo:color="#ff0000" fo:font-size="10pt" fo:font-weight="bold" style:font-size-asian="10pt" style:font-weight-asian="bold" style:font-size-complex="10pt"/>
    </style:style>
    <style:style style:name="T21" style:family="text">
      <style:text-properties fo:color="#ff0000" style:text-underline-style="solid" style:text-underline-width="auto" style:text-underline-color="font-color" fo:font-weight="bold" style:font-weight-asian="bold"/>
    </style:style>
    <style:style style:name="T22" style:family="text">
      <style:text-properties fo:color="#ff0000" fo:font-weight="bold" style:font-weight-asian="bold"/>
    </style:style>
    <style:style style:name="T23" style:family="text">
      <style:text-properties fo:color="#000000" fo:font-size="10pt" style:font-size-asian="10pt" style:font-size-complex="10pt"/>
    </style:style>
    <style:style style:name="T24" style:family="text">
      <style:text-properties fo:color="#000000" fo:font-size="10pt" officeooo:rsid="0028b41e" style:font-size-asian="10pt" style:font-size-complex="10pt"/>
    </style:style>
    <style:style style:name="T25" style:family="text">
      <style:text-properties fo:color="#000000" fo:font-size="10pt" fo:font-weight="bold" officeooo:rsid="0028b41e" style:font-size-asian="10pt" style:font-weight-asian="bold" style:font-size-complex="10pt" style:font-weight-complex="bold"/>
    </style:style>
    <style:style style:name="T26" style:family="text">
      <style:text-properties fo:color="#000000" fo:font-size="10pt" style:text-underline-style="solid" style:text-underline-width="auto" style:text-underline-color="font-color" fo:font-weight="bold" officeooo:rsid="0028b41e" style:font-size-asian="10pt" style:font-weight-asian="bold" style:font-size-complex="10pt" style:font-weight-complex="bold"/>
    </style:style>
    <style:style style:name="T27" style:family="text">
      <style:text-properties style:use-window-font-color="true" style:font-name="Times New Roman" fo:font-size="10pt" fo:language="fr" fo:country="FR" fo:font-weight="bold" officeooo:rsid="00221b77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/>
    </style:style>
    <style:style style:name="T28" style:family="text">
      <style:text-properties style:use-window-font-color="true" style:font-name="Times New Roman" fo:font-size="10pt" fo:language="fr" fo:country="FR" fo:font-weight="normal" officeooo:rsid="00221b77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29" style:family="text">
      <style:text-properties style:use-window-font-color="true" style:font-name="Wingdings" fo:font-size="10pt" fo:language="fr" fo:country="FR" fo:font-weight="bold" officeooo:rsid="00221b77" style:font-name-asian="Times New Roman" style:font-size-asian="10pt" style:language-asian="zh" style:country-asian="CN" style:font-weight-asian="bold" style:font-name-complex="Wingdings" style:font-size-complex="10pt" style:language-complex="ar" style:country-complex="SA"/>
    </style:style>
    <style:style style:name="T30" style:family="text">
      <style:text-properties officeooo:rsid="0023566c"/>
    </style:style>
    <style:style style:name="T31" style:family="text">
      <style:text-properties fo:color="#c9211e" fo:font-size="10pt" officeooo:rsid="0028b41e" style:font-size-asian="10pt" style:font-size-complex="10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004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11"/>
      <text:p text:style-name="P11"><text:s text:c="35"/></text:p>
      <text:p text:style-name="P8"><text:span text:style-name="T1"><text:s text:c="36"/></text:span><text:span text:style-name="T2">ADHESION <text:s text:c="16"/>ANNEE 202</text:span><text:span text:style-name="T3">1</text:span><text:span text:style-name="T2">/202</text:span><text:span text:style-name="T3">2</text:span></text:p>
      <text:p text:style-name="P9"/>
      <text:p text:style-name="P1"><text:s/><draw:frame draw:style-name="fr1" draw:name="Cadre1" text:anchor-type="char" svg:x="2.376cm" svg:y="0.021cm" svg:width="12.06cm" svg:height="0.686cm" draw:z-index="0"><draw:text-box><text:p text:style-name="P5"><text:s/>STADE VALERIQUAIS ENDURANCE RUNNING</text:p></draw:text-box></draw:frame></text:p>
      <text:p text:style-name="P1"/>
      <text:p text:style-name="P1"/>
      <text:p text:style-name="P1"/>
      <text:p text:style-name="P1"/>
      <text:p text:style-name="Standard"><text:span text:style-name="T4">Nouvelle adhésion <text:s/></text:span><text:span text:style-name="T17"></text:span><text:span text:style-name="T4"> <text:s text:c="8"/>Renouvellement <text:s/></text:span><text:span text:style-name="T17"></text:span><text:span text:style-name="T4"> <text:s text:c="5"/>N° licence : ……………….</text:span></text:p>
      <text:p text:style-name="P1"/>
      <text:p text:style-name="P1">Nom : ……………………………………………Prénom : ………………………………….</text:p>
      <text:p text:style-name="P1"/>
      <text:p text:style-name="P1">Date de naissance : ……../……. /……….</text:p>
      <text:p text:style-name="P1"/>
      <text:p text:style-name="P1">Adresse : …………………………………………………………………............................................................</text:p>
      <text:p text:style-name="P1"/>
      <text:p text:style-name="P1">………………………………………………………………………………………………………………………</text:p>
      <text:p text:style-name="P1"/>
      <text:p text:style-name="P1">N° Tél portable :………………… <text:s text:c="4"/>Adresse mail : ………………………@................................</text:p>
      <text:p text:style-name="P1"/>
      <text:p text:style-name="Standard"><text:span text:style-name="T19">Licence FSGT</text:span><text:span text:style-name="T20"> <text:s text:c="9"/></text:span></text:p>
      <text:p text:style-name="P2"/>
      <text:p text:style-name="Standard"><text:span text:style-name="T11">Adhésion :</text:span><text:span text:style-name="T4">Licence adulte <text:s/>40 € + cotisation club 35 € = </text:span><text:span text:style-name="T11">75 € <text:s text:c="6"/></text:span></text:p>
      <text:p text:style-name="P3"/>
      <text:p text:style-name="Standard"><text:span text:style-name="T4"><text:s text:c="8"/></text:span><text:span text:style-name="T17"></text:span><text:span text:style-name="T4"> </text:span><text:span text:style-name="T15">Course à pied</text:span><text:span text:style-name="T11"> <text:s text:c="4"/></text:span><text:span text:style-name="T17"></text:span><text:span text:style-name="T4"> </text:span><text:span text:style-name="T15">Marche nordique</text:span><text:span text:style-name="T4">  <text:s text:c="8"/></text:span><text:span text:style-name="T15">Option</text:span><text:span text:style-name="T4"> : </text:span><text:span text:style-name="T17"></text:span><text:span text:style-name="T4"> </text:span><text:span text:style-name="T15">Renforcement musculaire</text:span><text:span text:style-name="T4"> <text:s text:c="3"/></text:span></text:p>
      <text:p text:style-name="P1"/>
      <text:p text:style-name="P1">La licence FSGT permet de pratiquer les 3 disciplines si mentionné <text:s/>dans le certificat médical.</text:p>
      <text:p text:style-name="P6"/>
      <text:p text:style-name="P7"><text:span text:style-name="T17"><text:s text:c="2"/></text:span><text:span text:style-name="T4"> </text:span><text:span text:style-name="T16">Section jeunes</text:span><text:span text:style-name="T4">  <text:s/></text:span><text:span text:style-name="T7">2004-2008</text:span><text:span text:style-name="T6"> </text:span><text:span text:style-name="T4"><text:s text:c="2"/></text:span><text:span text:style-name="T6">Course à pied piste et route</text:span></text:p>
      <text:p text:style-name="P7"><text:span text:style-name="T6"/></text:p>
      <text:p text:style-name="P7"><text:span text:style-name="T6">le Mercredi de 18h00 à 19h15</text:span><text:span text:style-name="T14"> <text:s text:c="3"/></text:span><text:span text:style-name="T13">A</text:span><text:span text:style-name="T12">dhésion :</text:span><text:span text:style-name="T11"> Licence <text:s/>30 € + cotisation club 3</text:span><text:span text:style-name="T12">5</text:span><text:span text:style-name="T11"> € = 6</text:span><text:span text:style-name="T12">5</text:span><text:span text:style-name="T11"> <text:s/>€</text:span></text:p>
      <text:p text:style-name="P1"/>
      <text:p text:style-name="P15"><text:span text:style-name="T17"><text:s text:c="2"/></text:span><text:span text:style-name="T4"> </text:span><text:span text:style-name="T26">Section triathlon</text:span><text:span text:style-name="T25">:</text:span><text:span text:style-name="T8"> </text:span><text:span text:style-name="T9">sans</text:span><text:span text:style-name="T8"> affiliation </text:span><text:span text:style-name="T4"><text:s/></text:span><text:span text:style-name="T8">à </text:span><text:span text:style-name="T4"><text:s/></text:span><text:span text:style-name="T8">la FFTRI </text:span><text:span text:style-name="T9">(licence FSGT)</text:span></text:p>
      <text:p text:style-name="P15"><text:span text:style-name="T9"/></text:p>
      <text:p text:style-name="P15"><text:span text:style-name="T8"><text:s text:c="2"/></text:span><text:span text:style-name="T4"><text:s text:c="5"/></text:span><text:span text:style-name="T11"><text:s text:c="7"/></text:span><text:span text:style-name="T27"><text:s/></text:span><text:span text:style-name="T28">Licence adulte <text:s/>40 € + cotisation club 35 € = 75 €</text:span></text:p>
      <text:p text:style-name="P2"><text:s/></text:p>
      <text:p text:style-name="Standard"><text:span text:style-name="T15"/></text:p>
      <text:p text:style-name="Standard"><text:span text:style-name="T15">Nouvel adhérent</text:span><text:span text:style-name="T4"> :</text:span></text:p>
      <text:p text:style-name="Standard"><text:span text:style-name="T4">Joindre le certificat médical</text:span><text:span text:style-name="T23"> type SVER </text:span><text:span text:style-name="T20"><text:s/></text:span><text:span text:style-name="T19">complété datant de moins de 3 mois</text:span><text:span text:style-name="T4"> <text:s/></text:span><text:span text:style-name="T11">ou</text:span></text:p>
      <text:p text:style-name="Standard"><text:span text:style-name="T4">joindre un certificat médical de </text:span><text:span text:style-name="T19">moins de 3 mois</text:span><text:span text:style-name="T4"> avec la mention :</text:span></text:p>
      <text:p text:style-name="Standard"><text:span text:style-name="T4">« Non contre-indication à la pratique de la ou des disciplines choisie(s) </text:span><text:span text:style-name="T20">EN COMPETITION</text:span><text:span text:style-name="T18">.</text:span></text:p>
      <text:p text:style-name="Standard"><text:span text:style-name="T15">Renouvellement de licence</text:span><text:span text:style-name="T4"> : Pas besoin de certificat médical mais obligation de remplir le questionnaire de santé joint si le dernier certificat médical date de moins de 3 ans.</text:span></text:p>
      <text:p text:style-name="P1"/>
      <text:p text:style-name="P1">Règlement par chèque à l’ordre du SVER <text:s text:c="2"/>(Coupons sport ANCV acceptés)</text:p>
      <text:p text:style-name="P1"/>
      <text:p text:style-name="P1">N° chèque : …………………... <text:s text:c="16"/>Banque ………………………….</text:p>
      <text:p text:style-name="P1"/>
      <text:p text:style-name="P1">Fait à <text:s/>…………………… <text:s text:c="24"/>Le <text:s/>… /… /…… <text:s text:c="10"/>Signature :</text:p>
      <text:p text:style-name="P1"><text:s text:c="9"/></text:p>
      <text:p text:style-name="P1"><text:s text:c="2"/>Inscription complète à adresser <text:s/>à :</text:p>
      <text:list xml:id="list2067504702" text:style-name="WW8Num1">
        <text:list-item>
          <text:p text:style-name="P13"><text:span text:style-name="T4">Pour la course à pieds : <text:s/></text:span><text:span text:style-name="T5">Johann Schaeffer johann,schaeffer@gmail,com</text:span></text:p>
        </text:list-item>
        <text:list-item>
          <text:p text:style-name="P13"><text:span text:style-name="T4">Pour la marche nordique : Marie Rose Tranchard <text:s/></text:span><text:a xlink:type="simple" xlink:href="mailto:marierosetranchard@live" text:style-name="Internet_20_link" text:visited-style-name="Visited_20_Internet_20_Link"><text:span text:style-name="Internet_20_link"><text:span text:style-name="T4">marierosetranchard@live</text:span></text:span></text:a><text:span text:style-name="T4">,fr</text:span></text:p>
        </text:list-item>
        <text:list-item>
          <text:p text:style-name="P13"><text:span text:style-name="T10">Pour la section Triathlon information :</text:span><text:span text:style-name="T4">Patrick FAYET </text:span><text:a xlink:type="simple" xlink:href="mailto:patricksophie.fayet@orange" text:style-name="Internet_20_link" text:visited-style-name="Visited_20_Internet_20_Link"><text:span text:style-name="Internet_20_link"><text:span text:style-name="T4">patricksophie.fayet@orange</text:span></text:span></text:a><text:span text:style-name="T4"> <text:s/>ou Jean Raymond Degrave <text:s/>jr,degrave@wanadoo,fr</text:span></text:p>
        </text:list-item>
        <text:list-item>
          <text:p text:style-name="P13"><text:span text:style-name="T4">Pour l’école d athlétisme : Fabien Fouché </text:span><text:a xlink:type="simple" xlink:href="mailto:fabienfouche@yahoo.fr" text:style-name="Internet_20_link" text:visited-style-name="Visited_20_Internet_20_Link"><text:span text:style-name="Internet_20_link"><text:span text:style-name="T4">fabienfouche@yahoo.fr</text:span></text:span></text:a></text:p>
        </text:list-item>
      </text:list>
      <text:p text:style-name="P10"/>
      <text:p text:style-name="Standard"><text:span text:style-name="T21">Possibilité de s’inscrire en ligne sur le site</text:span><text:span text:style-name="T22"> : sver.fr</text:span></text:p>
      <text:p text:style-name="P4"/>
      <text:p text:style-name="P1">Par le fait de l’inscription, chaque adhérent autorise le SVER à utiliser les images sur lesquelles il pourrait <text:span text:style-name="T30">apparaître.</text:span></text:p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ntenu_20_du_20_cadre" style:display-name="Contenu du cadre" style:family="paragraph" style:parent-style-name="Text_20_body"/>
    <style:style style:name="Frame_20_contents" style:display-name="Frame contents" style:family="paragraph" style:parent-style-name="Standard" style:class="extra"/>
    <style:style style:name="WW8Num1z0" style:family="text">
      <style:text-properties fo:color="#0000ff"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Police_20_par_20_défaut" style:display-name="Police par défaut" style:family="text"/>
    <style:style style:name="_20_Car_20_Car" style:display-name=" Car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349cm" fo:text-indent="-0.635cm" fo:margin-left="1.34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951cm" fo:margin-left="2.499cm" fo:margin-right="1.951cm" fo:background-color="#ffffff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STADE VALERIQUAIS ENDURANCE RUNNING</dc:title>
    <meta:initial-creator>fam.clement@free.fr</meta:initial-creator>
    <meta:creation-date>2019-08-10T17:22:00</meta:creation-date>
    <dc:date>2021-08-29T11:22:21.978000000</dc:date>
    <meta:print-date>1995-11-21T17:41:00</meta:print-date>
    <meta:editing-cycles>23</meta:editing-cycles>
    <meta:editing-duration>PT4H31M46S</meta:editing-duration>
    <meta:generator>LibreOffice/6.4.4.2$Windows_X86_64 LibreOffice_project/3d775be2011f3886db32dfd395a6a6d1ca2630ff</meta:generator>
    <meta:document-statistic meta:table-count="0" meta:image-count="0" meta:object-count="0" meta:page-count="1" meta:paragraph-count="35" meta:word-count="309" meta:character-count="2276" meta:non-whitespace-character-count="1746"/>
  </office:meta>
</office:document-meta>
</file>