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text-align="center" style:justify-single-word="false">
        <style:tab-stops>
          <style:tab-stop style:position="0.192cm"/>
        </style:tab-stops>
      </style:paragraph-properties>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Standard">
      <style:paragraph-properties fo:margin-left="0cm" fo:margin-right="0cm" fo:text-indent="1.251cm" style:auto-text-indent="false"/>
    </style:style>
    <style:style style:name="P7" style:family="paragraph" style:parent-style-name="Standard">
      <style:paragraph-properties fo:margin-left="0cm" fo:margin-right="0cm" fo:text-indent="1.251cm" style:auto-text-indent="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master-page-name="MP0">
      <style:paragraph-properties style:page-number="auto" fo:break-before="page"/>
    </style:style>
    <style:style style:name="P9" style:family="paragraph" style:parent-style-name="Standard" style:list-style-name="L1"/>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T4" style:family="text">
      <style:text-properties fo:font-weight="bold" style:font-weight-asian="bold" style:font-weight-complex="bold"/>
    </style:style>
    <style:style style:name="T5"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68"/><text:span text:style-name="Police_20_par_20_défaut"><text:span text:style-name="T1"><text:s/></text:span></text:span><text:span text:style-name="Police_20_par_20_défaut"><text:span text:style-name="T3">SVER</text:span></text:span></text:p>
      <text:p text:style-name="Standard"><text:s text:c="9"/></text:p>
      <text:p text:style-name="Standard"><text:s text:c="26"/><text:span text:style-name="Police_20_par_20_défaut"><text:span text:style-name="T4"><text:s/></text:span></text:span><text:span text:style-name="Police_20_par_20_défaut"><text:span text:style-name="T2">COMPTE-RENDU ASSEMBLEE GENERALE du 14-11-2025</text:span></text:span></text:p>
      <text:p text:style-name="P1"/>
      <text:p text:style-name="P1"/>
      <text:p text:style-name="P2">ALLOCUTION DE BIENVENUE DU PRESIDENT</text:p>
      <text:p text:style-name="P3"/>
      <text:p text:style-name="Standard">Jean-Raymond DEGRAVE remercie les adhérents et les personnalités présentes.</text:p>
      <text:p text:style-name="Standard">Le maire Mr OUVRY est excusé et est représenté par son adjoint Mr Benjamin GORGIBUS.</text:p>
      <text:p text:style-name="Standard">Mr Fabien ROBERT, président du STADE VALERIQUAIS.</text:p>
      <text:p text:style-name="Standard"/>
      <text:p text:style-name="P2">RAPPORT MORAL</text:p>
      <text:p text:style-name="Standard"/>
      <text:p text:style-name="Standard"><text:s text:c="5"/><text:span text:style-name="Police_20_par_20_défaut"><text:span text:style-name="T1">Effectifs</text:span></text:span> :</text:p>
      <text:p text:style-name="Standard"><text:s text:c="4"/>Stable - 120 adhérents - arrivée de nombreux nouveaux adhérents.</text:p>
      <text:p text:style-name="Standard">Une soixantaine en marche en nordique – 55 en hors-stade – 38 personnes en renforcement musculaire et 14 en triathlon (la plupart des adhérents pratiquent plusieurs disciplines) et enfin 10 pour le foyer de vie.</text:p>
      <text:p text:style-name="Standard"/>
      <text:p text:style-name="Standard"><text:s text:c="4"/>Le club ne s’est pas réaffilié à la FSGT (aucune participation aux évènements). Une assurance RC a été prise auprès de Groupama pour le club et ses adhérents. Vous trouverez plus d’information sur le site du club concernant les couvertures garanties.</text:p>
      <text:p text:style-name="Standard"/>
      <text:p text:style-name="Standard"><text:s text:c="4"/>Arrêt de la section cyclo-sport, seulement deux coureurs et le club n’étant plus affilié à la FSGT, il n’est plus possible de participer aux compétitions. </text:p>
      <text:p text:style-name="Standard"/>
      <text:p text:style-name="Standard"><text:s text:c="4"/>L’année dernière, nous étions largement déficitaires. Nous avons donc dû réduire nos dépenses ; de ce fait, notre participation aux tenues est passée de 50% à 30% et la prise en charge des minibus est maintenant limité à 160km. Heureusement, la ville et nos sponsors nous ont bien aidés à remettre nos comptes à l’équilibre. Merci à nos nouveaux sponsors : l’entreprise Cavelier/Lapere, l’entreprise Hérenval, les menuiseries Lateurtre et le garage Peugeot de St Valery en Caux.</text:p>
      <text:p text:style-name="Standard"/>
      <text:p text:style-name="Standard"><text:s text:c="4"/>En complément des 3 activités principales - la marche nordique, le hors stade et le triathlon - le club propose du renforcement musculaire à tous les adhérents, le mercredi à 18h30, selon les disponibilités professionnelles de Claudie. Merci à elle, qui depuis de nombreuses années, anime avec assiduité cette activité bénévolement.</text:p>
      <text:p text:style-name="Standard"/>
      <text:p text:style-name="Standard"><text:s text:c="5"/>Nous accueillons également 10 personnes du foyer de vie chaque jeudi.</text:p>
      <text:p text:style-name="Standard"/>
      <text:p text:style-name="Standard"><text:s text:c="5"/>En 2026, comme chaque année, nous réaliserons une sortie club par section. Le projet est déjà en cours pour le HS et la MN, pour une sortie commune. Espérons que pour 2026, le triathlon - qui semble reprendre - puisse également avoir sa sortie club.</text:p>
      <text:p text:style-name="Standard"/>
      <text:p text:style-name="Standard"><text:s text:c="5"/>Les différents groupes WhatsApp du club fonctionnent bien. Attention : dans le groupe « Résultats », il ne faut pas mettre de commentaires. Cela arrive encore de temps en temps.</text:p>
      <text:p text:style-name="Standard"/>
      <text:p text:style-name="Standard"><text:s text:c="5"/>Pour nos sorties en extérieur, nous avons, chaque fois que cela est nécessaire, la possibilité d'utiliser un ou plusieurs minibus du Stade Valériquais. <text:s/>A ce sujet, nous avons modifié le règlement : le club prendra en charge que les 160 premiers kilomètres, le reste restant à la charge des utilisateurs. La décision d’utiliser un ou plusieurs minibus relève du bureau. En règle générale, cela se passe toujours bien et reste très apprécié. Merci à Mr Robert qui gère la flotte des 3 minibus.</text:p>
      <text:p text:style-name="Standard"/>
      <text:p text:style-name="Standard"><text:soft-page-break/><text:s text:c="4"/>Une nouvelle commande de tenues SVER aux couleurs du club a été proposée aux adhérents en 2025, et une nouvelle commande est en cours, avec une prise en charge ramenée de 50% à 30%. Merci à Patrick qui gère cela de main de maître.</text:p>
      <text:p text:style-name="Standard"/>
      <text:p text:style-name="Standard"><text:s text:c="4"/>Un challenge interne marche nordique (MN) et de Hors stade (HS) a été mis en place où chacun pourra se challenger et se fixer des objectifs communs. </text:p>
      <text:p text:style-name="Standard"/>
      <text:p text:style-name="Standard"><text:s text:c="4"/>Comme en 2024, une galette des rois en janvier et un barbecue en fin de saison seront organisés.</text:p>
      <text:p text:style-name="Standard"/>
      <text:p text:style-name="Standard"><text:s text:c="4"/>Le président termine ce rapport en remerciant tous les adhérents, bénévoles, encadrants, membres du bureau, qui contribuent au bon fonctionnement du club et à la bonne ambiance qui y règne.</text:p>
      <text:p text:style-name="Standard"/>
      <text:p text:style-name="Standard"><text:bookmark-start text:name="_Hlk214374033"/><text:span text:style-name="Police_20_par_20_défaut"><text:span text:style-name="T2">RAPPORT SECTION CYCLOSPOTIVE</text:span></text:span> présenté par Jean-Raymond DEGRAVE</text:p>
      <text:p text:style-name="P2"><text:bookmark-end text:name="_Hlk214374033"/></text:p>
      <text:p text:style-name="Standard"><text:s text:c="4"/>Cette section comptait une douzaine de cyclistes qui ont participé à quelques compétitions FSGT dans le département : </text:p>
      <text:p text:style-name="Standard">- Jean-Raymond à réaliser 10 courses</text:p>
      <text:p text:style-name="Standard">- Éric en fait 8. </text:p>
      <text:p text:style-name="Standard">- Manu et Christian on fait un biking man de 550km et 12 000D+ au mois de juillet. </text:p>
      <text:p text:style-name="Standard">Malgré l’arrêt de la section, des sorties amicales continueront d’être proposées via un groupe WhatsApp hors SVER.</text:p>
      <text:p text:style-name="Standard"><text:s/></text:p>
      <text:p text:style-name="Standard"><text:span text:style-name="Police_20_par_20_défaut"><text:span text:style-name="T2">RAPPORT SECTION TRIATHLON</text:span></text:span> présenté par Jean-Raymond DEGRAVE</text:p>
      <text:p text:style-name="Standard"/>
      <text:p text:style-name="Standard"><text:s text:c="4"/><text:span text:style-name="Police_20_par_20_défaut"><text:span text:style-name="T1">Les épreuves </text:span></text:span>:</text:p>
      <text:p text:style-name="Standard"/>
      <text:list xml:id="list930826313806328159" text:style-name="L1">
        <text:list-item>
          <text:p text:style-name="P9">En mars, Benjamin et Jean-Raymond ont participé au duathlon de Manneville-es-plains sur la distance S, ainsi que Céline et Marie-Eve, et Marie-Rose et Elodie en relais. </text:p>
        </text:list-item>
      </text:list>
      <text:p text:style-name="Standard">Marion et Mimi étaient engagées sur la distance XS, où elles ont toutes les deux fait un podium : Marion 1ere et Mimi 3eme. </text:p>
      <text:list xml:id="list35576008" text:continue-numbering="true" text:style-name="L1">
        <text:list-item>
          <text:p text:style-name="P9">Le dimanche 29 juin : triathlon de Fains, transformé en duathlon faute d’autorisation de nager dans le lac. <text:s/>Distance S sur 146 participants : </text:p>
        </text:list-item>
      </text:list>
      <text:p text:style-name="P5">Mathias 34eme, Jean-Raymond 67eme, Marion 73 -ème et mimi abandon. </text:p>
      <text:list xml:id="list35588508" text:continue-numbering="true" text:style-name="L1">
        <text:list-item>
          <text:p text:style-name="P9">Dimanche 14 septembre : triathlon des vikings à Pont-l’Evêque, distance S, </text:p>
        </text:list-item>
      </text:list>
      <text:p text:style-name="P5">Mathilde 150/360 et 3eme V1F</text:p>
      <text:list xml:id="list35594886" text:continue-numbering="true" text:style-name="L1">
        <text:list-item>
          <text:p text:style-name="P9">Dimanche 28 septembre triathlon distance M de Fécamp 303 classés : </text:p>
        </text:list-item>
      </text:list>
      <text:p text:style-name="P5">Jean-Raymond 82eme, Christian 97ème, Elisabeth 157ème, Marion 168ème et Mathilde 180ème</text:p>
      <text:p text:style-name="Standard">Nous avons une convention avec la comcom pour des entrainements au lac de Caniel.</text:p>
      <text:p text:style-name="Standard">Une convention est également en cours de de renouvellement avec la communauté de communes et Vert Marine pour les entrainements à la piscine de Cany, sous réserve d’un accord avec Vert Marine qui souhaite que nous ayons un entraîneur pour nous encadrer, ce qui n’est pas possible.</text:p>
      <text:p text:style-name="Standard"/>
      <text:p text:style-name="Standard">Sortie club est envisagée en juin ou septembre. </text:p>
      <text:p text:style-name="Standard"/>
      <text:p text:style-name="Standard"><text:span text:style-name="Police_20_par_20_défaut"><text:span text:style-name="T2">RAPPORT SECTION MARCHE NORDIQUE</text:span></text:span> présenté par Colette MARTINOT</text:p>
      <text:p text:style-name="Standard"/>
      <text:p text:style-name="Standard"><text:s text:c="5"/>En ce début de saison, la section marche nordique compte une soixantaine d’adhérents avec comme chaque année des départs et des arrivées.</text:p>
      <text:p text:style-name="Standard"><text:s text:c="5"/></text:p>
      <text:p text:style-name="Standard"><text:s text:c="6"/>Toujours 3 entraînements par semaine : les mardis et jeudis à 18h15 au départ du stade Nallet, et les samedis matin avec un départ dans les communes voisines selon le planning établi et disponible <text:soft-page-break/>sur le site SVER.</text:p>
      <text:p text:style-name="Standard"/>
      <text:p text:style-name="Standard"><text:s text:c="4"/>Le club a été représenté sur de nombreuses épreuves : Bagnoles de l’Orne, trail de la Ronce, la Galopée, Radicatrail, Préautomnale et aussi Foulées de Martin, course prises en charge par le club. </text:p>
      <text:p text:style-name="Standard"/>
      <text:p text:style-name="Standard"><text:s text:c="4"/>Colette souligne les beaux défis relevés, comme la Marche de la Mort un parcours de 50km début novembre. Elle rappelle de ne pas hésiter à participer aux épreuves du challenge proposé par le club.</text:p>
      <text:p text:style-name="Standard"/>
      <text:p text:style-name="Standard"><text:s text:c="4"/>La sortie club a eu lieu à Clessy, alliant sport, détente et convivialité : sortie canoë le samedi après-midi et épreuve de marche le dimanche matin.</text:p>
      <text:p text:style-name="Standard">La sortie club de 2026 est programmée : pensez à répondre au sondage. </text:p>
      <text:p text:style-name="Standard"/>
      <text:p text:style-name="Standard"><text:s text:c="5"/>Colette remercie l'ensemble des encadrants qui nous accompagnent toute l 'année, et en particulier Gaëlle qui rejoint le collectif des encadrants cette année. Bienvenue à elle. </text:p>
      <text:p text:style-name="Standard"/>
      <text:p text:style-name="Standard"><text:s text:c="4"/>Remerciement particulier à Nicolas Compos, pour ses propositions d’entrainement spécifique lors de ses visites en Normandie, et à Frédérique Orange pour ses années d’encadrement. Elle a décidé de lever le pied mais reste disponible si besoin. Frédérique est à l’origine de la conception de la section marche nordique : Merci.</text:p>
      <text:p text:style-name="Standard"/>
      <text:p text:style-name="Standard"><text:s text:c="7"/>Colette en profite pour rappeler son attachement au Téléthon. Cette année, les associations de marche et course se rassembleront le 6 décembre pour plusieurs parcours de marche et de course au choix. </text:p>
      <text:p text:style-name="P2"/>
      <text:p text:style-name="Standard"><text:span text:style-name="Police_20_par_20_défaut"><text:span text:style-name="T2">RAPPORT SECTION HORS STADE </text:span></text:span>présenté par Johann SCHAEFFER</text:p>
      <text:p text:style-name="Standard"/>
      <text:p text:style-name="Standard"><text:s text:c="7"/>L'année écoulée a été marquée par une belle dynamique au sein de cette section course à pied.</text:p>
      <text:p text:style-name="Standard">La rentrée a été marquée par l’arrivée de 19 nouveaux adhérents et seulement 5 départs essentiellement pour des raisons professionnelles. La section compte désormais 55 membres, ce qui témoigne de l’attractivité et de la cohésion du groupe. </text:p>
      <text:p text:style-name="Standard"><text:s text:c="8"/><text:span text:style-name="Police_20_par_20_défaut"><text:span text:style-name="T1">Participation</text:span></text:span> :</text:p>
      <text:p text:style-name="Standard"><text:s text:c="4"/>Johann souligne l’ambiance solidaire et conviviale, quelle que soit la météo. La forte présence sur les premiers entraînements sur piste et de nuit laisse présager une nouvelle année riche en engagement et assiduité. </text:p>
      <text:p text:style-name="Standard"><text:s text:c="7"/><text:span text:style-name="Police_20_par_20_défaut"><text:span text:style-name="T1">Entrainement</text:span></text:span> :</text:p>
      <text:p text:style-name="Standard"><text:s text:c="4"/>Comme les année précédente, groupe de niveaux alternant sortie longues, travail de côtes et séances de fractionné. Remerciement à Christophe pour la planification et la tenue des entraînements, ainsi qu’aux membre plus « anciens » Benjamin, Yannick et Christian - pour leur disponibilité lors d’absences. </text:p>
      <text:p text:style-name="Standard"><text:s text:c="4"/>Jean-Raymond poursuit l’encadrement du groupe de débutant, qui progresse rapidement.</text:p>
      <text:p text:style-name="Standard">En fonction des besoins, la création d’un groupe supplémentaire est envisagée afin de mieux répondre à la diversité des profils.</text:p>
      <text:p text:style-name="Standard"><text:s text:c="8"/><text:span text:style-name="Police_20_par_20_défaut"><text:span text:style-name="T1">Performances et engagement sur les épreuves</text:span></text:span> :</text:p>
      <text:p text:style-name="Standard"><text:s text:c="4"/>Les coureurs ont participé à de nombreuses épreuves sur route et trail, toutes distances confondues, avec de très bons résultats et plusieurs podiums, aussi bien au niveau local que régional et même national. Johann salue la régularité et l’investissement de chacun.</text:p>
      <text:p text:style-name="Standard">Cette année, la liste des courses prises en charge par le club et appartenant au challenge interne est afficher à la fois à l’entrée du stade et sur le groupe whatsApp. Ce challenge connait déjà un démarrage prometteur. <text:s text:c="6"/></text:p>
      <text:p text:style-name="Standard"><text:s text:c="7"/><text:span text:style-name="Police_20_par_20_défaut"><text:span text:style-name="T1">Perspectives</text:span></text:span> :</text:p>
      <text:p text:style-name="Standard">L'objectif de maintenir cette dynamique.</text:p>
      <text:p text:style-name="Standard"><text:soft-page-break/><text:span text:style-name="Police_20_par_20_défaut"><text:span text:style-name="T2">RAPPORT FOYER DE VIE</text:span></text:span> présenté par Patrick FAYET</text:p>
      <text:p text:style-name="Standard"><text:s text:c="7"/></text:p>
      <text:p text:style-name="Standard"><text:s text:c="9"/></text:p>
      <text:p text:style-name="Standard"><text:s text:c="9"/>Présentation :</text:p>
      <text:p text:style-name="Standard">Le foyer de vie pour adultes handicapés de St Valery est rattaché à l’hôpital et est géré par le directeur de l'hôpital de Dieppe.</text:p>
      <text:p text:style-name="Standard">Les personnes accueillies ont une déficience intellectuelle et disposent d’une certaine autonomie, mais ne sont pas en mesure d'exercer une activité professionnelle.</text:p>
      <text:p text:style-name="Standard">Les résidents sont suivis par des tutelles familiales ou non, ou par l'union départementale des associations familiales.</text:p>
      <text:p text:style-name="Standard"><text:s text:c="9"/></text:p>
      <text:p text:style-name="Standard"><text:s text:c="9"/>Les services proposés :</text:p>
      <text:p text:style-name="Standard"><text:s text:c="14"/>- <text:s/>l’hébergement en internat</text:p>
      <text:p text:style-name="Standard"><text:s text:c="14"/>- <text:s/>l'accompagnement dans la vie quotidienne</text:p>
      <text:p text:style-name="Standard"><text:s text:c="14"/>- <text:s/>suivi médical et psychologique</text:p>
      <text:p text:style-name="Standard"><text:s text:c="14"/>- <text:s/>activités d'ergothérapie</text:p>
      <text:p text:style-name="Standard"><text:s text:c="14"/>- <text:s/>activités de loisirs sociales et éducatives <text:s text:c="7"/></text:p>
      <text:p text:style-name="Standard"><text:s text:c="14"/>- <text:s/>travaux manuels <text:s text:c="120"/></text:p>
      <text:p text:style-name="Standard"><text:s text:c="14"/>- <text:s/>activités physiques <text:s text:c="130"/>Le but est de stimuler leurs capacités et de maintenir l'autonomie en prévenant tout recul.</text:p>
      <text:p text:style-name="Standard">C'est pourquoi nous accueillons depuis de nombreuses années 10 résidents 3/4h par semaine. Malgré tous nos efforts (foyer de vie et SVER) nous constatons que certains perdent petit à petit leur indépendance (élocution et capacités physiques). Certain n’ont pas pu revenir à la rentrée de septembre, mais cela à permis à d’autres d’intégrer le foyer de vie. </text:p>
      <text:p text:style-name="Standard">Le club accueille également Antony et Benoit des coureurs encadrés par Jean-Raymond.</text:p>
      <text:p text:style-name="Standard"/>
      <text:p text:style-name="Standard"><text:s text:c="8"/>L'activité SVER proposée :</text:p>
      <text:p text:style-name="Standard"><text:s text:c="8"/>Les jeudis de 17h15 à 18h, Marie-Rose, Céline, Laurence et Patrick, aidés quelquefois de Jean-Raymond, encadrent ces 10 adhérents en leur proposant des exercices adaptés en musique.</text:p>
      <text:p text:style-name="Standard">Les résidents sont assidus et heureux de venir ; les goûters et les récompenses sont très attendus et appréciés.</text:p>
      <text:p text:style-name="Standard"><text:s text:c="8"/>Les personnes du club souhaitant se joindre aux encadrants déjà présents seront les bienvenues, cela permettrait d’organiser des rotations.</text:p>
      <text:p text:style-name="Standard"/>
      <text:p text:style-name="Standard"/>
      <text:p text:style-name="Standard"><text:s text:c="9"/><text:span text:style-name="Police_20_par_20_défaut"><text:span text:style-name="T5">Dotation </text:span></text:span>présentée par Patrick FAYET</text:p>
      <text:p text:style-name="P1"/>
      <text:p text:style-name="Standard"><text:s text:c="9"/>L'année dernière, 95 articles ont été commandés pour un montant de 4 574€, avec une prise en charge de 50% par le club. </text:p>
      <text:p text:style-name="Standard">Cette année, la prise en charge est passée de 50% à 30%. Les commandes ont pris du retard, d’abord parce qu’il manquait trois bas pour que POLI puisse lancer la production. De plus, en raison du changement de sponsor, la maquette doit être refaite avec les nouveaux logos. </text:p>
      <text:p text:style-name="P4"/>
      <text:p text:style-name="Standard"><text:s text:c="11"/></text:p>
      <text:p text:style-name="Standard"><text:s text:c="8"/><text:span text:style-name="Police_20_par_20_défaut"><text:span text:style-name="T2">BILAN FINANCIER</text:span></text:span> présenté par Pierre TRANCHARD</text:p>
      <text:p text:style-name="Standard"/>
      <text:p text:style-name="Standard"><text:s text:c="11"/>L’objectif a été atteint concernant le rétablissement de la situation déficitaire de l’année précédente, grâce à la diminution des dépenses, à l’augmentation des recettes, ainsi qu’au soutien de nos nouveaux sponsors et aux subventions de la ville et du département. </text:p>
      <text:p text:style-name="Standard">Lecture des comptes effectuée. </text:p>
      <text:p text:style-name="Standard">Quitus a été donné à Pierre pour la bonne gestion des finances du club</text:p>
      <text:p text:style-name="Standard"/>
      <text:p text:style-name="Standard"><text:soft-page-break/><text:s text:c="11"/><text:span text:style-name="Police_20_par_20_défaut"><text:span text:style-name="T2">RENOUVELLEMENT DU BUREAU</text:span></text:span></text:p>
      <text:p text:style-name="P2"/>
      <text:p text:style-name="Standard"><text:s text:c="12"/>3 membres sont sortants :</text:p>
      <text:p text:style-name="Standard"><text:s text:c="18"/>- Antoine LOUE qui ne souhaite pas se représenter</text:p>
      <text:p text:style-name="Standard"><text:s text:c="18"/>- Maryline CLEMENT qui ne souhaite pas se représenter</text:p>
      <text:p text:style-name="Standard"><text:tab/> <text:s text:c="5"/>- Jean-Raymond DEGRAVE</text:p>
      <text:p text:style-name="Standard">Jean-Raymond a été réélu, mais il souhaite quitter le poste de président l'année prochaine. Il faudra donc penser à un ou une remplaçant-e.</text:p>
      <text:p text:style-name="Standard">Elodie LEGRAND a été élue en remplacement de Maryline au secrétariat.</text:p>
      <text:p text:style-name="Standard">La liste des membres du bureau est disponible sur le site sver.fr</text:p>
      <text:p text:style-name="Standard"/>
      <text:p text:style-name="Standard"/>
      <text:p text:style-name="Standard"><text:s text:c="12"/><text:span text:style-name="Police_20_par_20_défaut"><text:span text:style-name="T2">TELETHON</text:span></text:span></text:p>
      <text:p text:style-name="P2"/>
      <text:p text:style-name="Standard"><text:s text:c="4"/>Jean-Raymond a réexpliqué la participation au téléthon pour ce qui est de la course à pied, des différents segments. Il s’occupera de la navette, mais il est demandé aux membres de s’organiser eux-mêmes, dans la mesure du possible, pour le covoiturage. Colette a évoqué des différentes marches et départs. Un repas est possible à l’issue de la journée. </text:p>
      <text:p text:style-name="Standard">Jean-Raymond propose également de participe au défilé aux couleurs du SVER le vendredi soir. Un repas est également prévu. </text:p>
      <text:p text:style-name="Standard"/>
      <text:p text:style-name="Standard"/>
      <text:p text:style-name="P7">REMERCIMENT à Maryline</text:p>
      <text:p text:style-name="P7"/>
      <text:p text:style-name="Standard"><text:s text:c="4"/>Le bureau, les élus et tous les membres du SVER ont mis à l’honneur Maryline pour son investissement et son dévouement au sein du club depuis de nombreuses années… <text:s/>Merci à elle. </text:p>
      <text:p text:style-name="P2"/>
      <text:p text:style-name="P2"/>
      <text:p text:style-name="P7">INTERVENTIONS DES PERSONNALITES</text:p>
      <text:p text:style-name="P2"/>
      <text:p text:style-name="Standard"><text:s text:c="13"/>Mr ROBERT a rappelé le fonctionnement des minibus et insisté sur la bonne gestion de ceux-ci par les adhérents. Le prix des véhicules ne permettant pas leur remplacement, il rappelle qu’il est important d’en prendre soin.</text:p>
      <text:p text:style-name="Standard"><text:s text:c="13"/>Il termine en félicitant le SVER pour ses résultats et sa bonne organisation.</text:p>
      <text:p text:style-name="Standard"/>
      <text:p text:style-name="Standard"><text:s text:c="13"/>Mr GORGIBUS adjoint au Maire félicite le SVER pour la stabilité de ses effectifs et le succès continu de ses activités. Il rappelle que le club a 40ans en 2025 et que son engagement auprès du foyer de vie dure depuis 35 ans.</text:p>
      <text:p text:style-name="Standard">Il fait part de la remise en état de l’éclairage du stade et du nettoyage annuel de la piste. Le renouvellement du revêtement est également prévu.</text:p>
      <text:p text:style-name="Standard">Il remercie particulièrement Maryline pour son bénévolat et son engagement depuis les débuts du club. </text:p>
      <text:p text:style-name="Standard">Il met aussi à l’honneur Nicolas Campos pour l’organisation de l’accompagnement de Théo lors de son tour de France en marche contre la maladie de parkinson.</text:p>
      <text:p text:style-name="Standard"/>
      <text:p text:style-name="Standard">Enfin, il évoque l’inauguration du stade Nallet de Mont st Aignan, où il sera présent. C’est le deuxième stade à porter le nom de ce grand sportif dans la région. </text:p>
      <text:p text:style-name="Standard"><text:s text:c="9"/></text:p>
      <text:p text:style-name="Standard"><text:s text:c="11"/></text:p>
      <text:p text:style-name="P7">CLÔTURE</text:p>
      <text:p text:style-name="Standard"/>
      <text:p text:style-name="P6"><text:s/>La soirée s'est terminée par un moment de convivialité autour du verre de l'amiti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asian="SimSu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
    <dc:description/>
    <dc:subject/>
    <meta:initial-creator>didier clement</meta:initial-creator>
    <dc:creator>ludo et elodie LUDO ET ELODIE</dc:creator>
    <meta:creation-date>2025-11-18T09:47:00Z</meta:creation-date>
    <dc:date>2025-11-20T14:08:00Z</dc:date>
    <meta:editing-cycles>11</meta:editing-cycles>
    <meta:editing-duration>PT89340S</meta:editing-duration>
    <meta:document-statistic meta:table-count="0" meta:image-count="0" meta:object-count="0" meta:page-count="5" meta:paragraph-count="123" meta:word-count="2194" meta:character-count="14384"/>
    <meta:template xlink:type="simple" xlink:actuate="onRequest" xlink:title="" xlink:href="../../../AppData/Local/Temp/pid-1424/COMPTERENDUAG14112025-3.odt/Normal"/>
  </office:meta>
</office:document-meta>
</file>